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2361i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list-style-name="LFO3" style:family="paragraph">
      <style:paragraph-properties fo:text-align="justify" fo:line-height="150%" fo:margin-left="0.4333in" fo:text-indent="-0.3152in">
        <style:tab-stops/>
      </style:paragraph-properties>
      <style:text-properties style:font-name="Times New Roman"/>
    </style:style>
    <style:style style:name="P5" style:parent-style-name="Standard" style:family="paragraph">
      <style:paragraph-properties fo:text-align="justify" fo:line-height="150%" fo:margin-left="0.3541in" fo:text-indent="-0.252in">
        <style:tab-stops/>
      </style:paragraph-properties>
      <style:text-properties style:font-name="Times New Roman"/>
    </style:style>
    <style:style style:name="P6" style:parent-style-name="Standard" style:list-style-name="LFO3" style:family="paragraph">
      <style:paragraph-properties fo:text-align="justify" fo:line-height="150%" fo:margin-left="0.3541in" fo:text-indent="-0.252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justify" fo:line-height="150%" fo:margin-left="0.3541in" fo:text-indent="-0.252in">
        <style:tab-stops/>
      </style:paragraph-properties>
      <style:text-properties style:font-name="Times New Roman"/>
    </style:style>
    <style:style style:name="P8" style:parent-style-name="Standard" style:list-style-name="LFO3" style:family="paragraph">
      <style:paragraph-properties fo:text-align="justify" fo:line-height="150%" fo:margin-left="0.5118in" fo:text-indent="-0.3937in">
        <style:tab-stops/>
      </style:paragraph-properties>
      <style:text-properties style:font-name="Times New Roman"/>
    </style:style>
    <style:style style:name="P9" style:parent-style-name="Standard" style:list-style-name="LFO3" style:family="paragraph">
      <style:paragraph-properties fo:text-align="justify" fo:line-height="150%" fo:margin-left="0.3541in" fo:text-indent="-0.252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text-align="justify" fo:line-height="150%" fo:margin-left="0.3541in" fo:text-indent="-0.252in">
        <style:tab-stops/>
      </style:paragraph-properties>
    </style:style>
    <style:style style:name="P11" style:parent-style-name="Standard" style:list-style-name="LFO3" style:family="paragraph">
      <style:paragraph-properties fo:text-align="justify" fo:line-height="150%" fo:margin-left="0.3541in" fo:text-indent="-0.252in">
        <style:tab-stops/>
      </style:paragraph-properties>
    </style:style>
    <style:style style:name="T12" style:parent-style-name="normaltextrun" style:family="text">
      <style:text-properties style:font-name="Times New Roman" fo:color="#000000"/>
    </style:style>
    <style:style style:name="P13" style:parent-style-name="Standard" style:family="paragraph">
      <style:paragraph-properties fo:text-align="justify" fo:line-height="150%" fo:margin-left="0.3541in" fo:text-indent="-0.252in">
        <style:tab-stops/>
      </style:paragraph-properties>
    </style:style>
    <style:style style:name="P14" style:parent-style-name="Standard" style:list-style-name="LFO3" style:family="paragraph">
      <style:paragraph-properties fo:text-align="justify" fo:line-height="150%" fo:margin-left="0.5118in" fo:text-indent="-0.3937in">
        <style:tab-stops/>
      </style:paragraph-properties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50%" fo:margin-left="0.3541in" fo:text-indent="-0.252in">
        <style:tab-stops/>
      </style:paragraph-properties>
      <style:text-properties style:font-name="Times New Roman"/>
    </style:style>
    <style:style style:name="P17" style:parent-style-name="Standard" style:list-style-name="LFO3" style:family="paragraph">
      <style:paragraph-properties fo:text-align="justify" fo:line-height="150%" fo:margin-left="0.3541in" fo:text-indent="-0.252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style:text-position="super 66.6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 fo:margin-left="0.5909in" fo:text-indent="-0.2951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 fo:margin-left="0.8861in" fo:margin-right="-0.0006in" fo:text-indent="-0.2951in">
        <style:tab-stops/>
      </style:paragraph-properties>
      <style:text-properties style:font-name="Times New Roman" style:font-weight-complex="bold" fo:color="#000000"/>
    </style:style>
    <style:style style:name="P24" style:parent-style-name="Standard" style:family="paragraph">
      <style:paragraph-properties fo:text-align="justify" fo:line-height="150%" fo:margin-left="0.8861in" fo:margin-right="-0.0006in" fo:text-indent="-0.2951in">
        <style:tab-stops/>
      </style:paragraph-properties>
      <style:text-properties style:font-name="Times New Roman" style:font-weight-complex="bold" fo:color="#000000"/>
    </style:style>
    <style:style style:name="P25" style:parent-style-name="Standard" style:family="paragraph">
      <style:paragraph-properties fo:text-align="justify" fo:margin-bottom="0.1944in" fo:line-height="150%" fo:margin-left="0.5902in" fo:text-indent="-0.3152in">
        <style:tab-stops/>
      </style:paragraph-properties>
    </style:style>
    <style:style style:name="T26" style:parent-style-name="eop" style:family="text">
      <style:text-properties style:font-name="Times New Roman" style:font-weight-complex="bold" fo:color="#000000"/>
    </style:style>
    <style:style style:name="P27" style:parent-style-name="Standard" style:list-style-name="LFO3" style:family="paragraph">
      <style:paragraph-properties fo:text-align="justify" fo:margin-bottom="0.1944in" fo:line-height="150%" fo:margin-left="0.3152in" fo:text-indent="-0.2361in">
        <style:tab-stops/>
      </style:paragraph-properties>
    </style:style>
    <style:style style:name="T28" style:parent-style-name="normaltextrun" style:family="text">
      <style:text-properties style:font-name="Times New Roman" fo:color="#000000"/>
    </style:style>
    <style:style style:name="P29" style:parent-style-name="Standard" style:family="paragraph">
      <style:paragraph-properties fo:text-align="justify" fo:margin-bottom="0.1944in" fo:line-height="150%" fo:margin-left="0.3541in">
        <style:tab-stops/>
      </style:paragraph-properties>
    </style:style>
    <style:style style:name="T30" style:parent-style-name="normaltextrun" style:family="text">
      <style:text-properties style:font-name="Times New Roman" fo:color="#000000"/>
    </style:style>
    <style:style style:name="P31" style:parent-style-name="Standard" style:list-style-name="LFO3" style:family="paragraph">
      <style:paragraph-properties fo:text-align="justify" fo:margin-bottom="0.1944in" fo:line-height="150%" fo:margin-left="0.3541in" fo:text-indent="-0.2361in">
        <style:tab-stops/>
      </style:paragraph-properties>
    </style:style>
    <style:style style:name="T32" style:parent-style-name="normaltextrun" style:family="text">
      <style:text-properties style:font-name="Times New Roman" fo:color="#000000"/>
    </style:style>
    <style:style style:name="P33" style:parent-style-name="Standard" style:family="paragraph">
      <style:paragraph-properties fo:margin-bottom="0.1944in" fo:line-height="150%"/>
    </style:style>
    <style:style style:name="P34" style:parent-style-name="Standard" style:family="paragraph">
      <style:paragraph-properties fo:text-align="justify" fo:margin-bottom="0.1944in" fo:line-height="150%"/>
    </style:style>
    <style:style style:name="T35" style:parent-style-name="normaltextrun" style:family="text">
      <style:text-properties style:font-name="Times New Roman" fo:color="#000000"/>
    </style:style>
    <style:style style:name="P36" style:parent-style-name="Standard" style:family="paragraph">
      <style:paragraph-properties fo:text-align="justify" fo:margin-bottom="0.1944in" fo:line-height="150%"/>
    </style:style>
    <style:style style:name="T37" style:parent-style-name="normaltextrun" style:family="text">
      <style:text-properties style:font-name="Times New Roman" fo:color="#000000"/>
    </style:style>
    <style:style style:name="P38" style:parent-style-name="Standard" style:family="paragraph">
      <style:paragraph-properties fo:text-align="justify" fo:margin-bottom="0.1944in" fo:line-height="150%"/>
    </style:style>
    <style:style style:name="T39" style:parent-style-name="normaltextrun" style:family="text">
      <style:text-properties style:font-name="Times New Roman" fo:color="#000000"/>
    </style:style>
    <style:style style:name="P40" style:parent-style-name="Standard" style:family="paragraph">
      <style:paragraph-properties fo:text-align="center"/>
    </style:style>
    <style:style style:name="T41" style:parent-style-name="normaltextrun" style:family="text">
      <style:text-properties fo:color="#000000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 fo:margin-bottom="0.1944in" fo:line-height="150%"/>
    </style:style>
    <style:style style:name="P44" style:parent-style-name="Standard" style:family="paragraph">
      <style:paragraph-properties fo:text-align="justify" fo:margin-bottom="0.1944in" fo:line-height="150%" fo:margin-left="0.4333in" fo:text-indent="-0.2361in">
        <style:tab-stops/>
      </style:paragraph-properties>
    </style:style>
    <style:style style:name="T45" style:parent-style-name="normaltextrun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 fo:line-height="150%"/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 fo:margin-left="0.2361in" fo:text-indent="-0.2361in">
        <style:tab-stops/>
      </style:paragraph-properties>
      <style:text-properties style:font-name="Times New Roman"/>
    </style:style>
    <style:style style:name="P54" style:parent-style-name="Standard" style:family="paragraph">
      <style:paragraph-properties fo:text-align="justify" fo:line-height="150%" fo:margin-left="0.2361in" fo:text-indent="-0.1965in">
        <style:tab-stops/>
      </style:paragraph-properties>
      <style:text-properties style:font-name="Times New Roman"/>
    </style:style>
    <style:style style:name="P55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name="Times New Roman"/>
    </style:style>
    <style:style style:name="P56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57" style:parent-style-name="Domyślnaczcionkaakapitu" style:family="text">
      <style:text-properties style:font-name="Times New Roman"/>
    </style:style>
    <style:style style:name="T58" style:parent-style-name="normaltextrun" style:family="text">
      <style:text-properties style:font-name="Times New Roman" fo:color="#000000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family="paragraph">
      <style:paragraph-properties fo:text-align="justify" fo:margin-bottom="0.1944in" fo:line-height="150%"/>
    </style:style>
    <style:style style:name="T62" style:parent-style-name="normaltextrun" style:family="text">
      <style:text-properties style:font-name="Times New Roman" fo:color="#000000"/>
    </style:style>
    <style:style style:name="P63" style:parent-style-name="Standard" style:family="paragraph">
      <style:paragraph-properties fo:text-align="justify" fo:margin-bottom="0.1944in" fo:line-height="150%"/>
    </style:style>
    <style:style style:name="P64" style:parent-style-name="Standard" style:family="paragraph">
      <style:paragraph-properties fo:text-align="center" fo:margin-bottom="0.1944in" fo:line-height="150%"/>
    </style:style>
    <style:style style:name="T65" style:parent-style-name="normaltextrun" style:family="text">
      <style:text-properties style:font-name="Times New Roman" fo:font-weight="bold" style:font-weight-asian="bold" style:font-weight-complex="bold" fo:color="#000000"/>
    </style:style>
    <style:style style:name="P66" style:parent-style-name="Standard" style:family="paragraph">
      <style:paragraph-properties fo:margin-bottom="0.1944in" fo:line-height="150%"/>
    </style:style>
    <style:style style:name="T67" style:parent-style-name="normaltextrun" style:family="text">
      <style:text-properties style:font-name="Times New Roman" fo:color="#000000"/>
    </style:style>
    <style:style style:name="P68" style:parent-style-name="Standard" style:family="paragraph">
      <style:paragraph-properties fo:text-align="justify" fo:margin-bottom="0.1944in" fo:line-height="150%"/>
    </style:style>
    <style:style style:name="P69" style:parent-style-name="Standard" style:family="paragraph">
      <style:paragraph-properties fo:text-align="justify" fo:margin-bottom="0.1944in" fo:line-height="150%"/>
    </style:style>
    <style:style style:name="T70" style:parent-style-name="normaltextrun" style:family="text">
      <style:text-properties style:font-name="Times New Roman" fo:color="#000000"/>
    </style:style>
    <style:style style:name="P71" style:parent-style-name="Standard" style:family="paragraph">
      <style:paragraph-properties fo:text-align="justify" fo:line-height="150%"/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 fo:margin-left="0.118in" fo:text-indent="-0.118in">
        <style:tab-stops/>
      </style:paragraph-properties>
    </style:style>
    <style:style style:name="T79" style:parent-style-name="Domyślnaczcionkaakapitu" style:family="text">
      <style:text-properties style:font-name="Times New Roman"/>
    </style:style>
    <style:style style:name="T80" style:parent-style-name="normaltextrun" style:family="text">
      <style:text-properties style:font-name="Times New Roman" fo:color="#000000"/>
    </style:style>
    <style:style style:name="P81" style:parent-style-name="Standard" style:family="paragraph">
      <style:paragraph-properties fo:text-align="justify" fo:margin-bottom="0.1944in" fo:line-height="150%"/>
    </style:style>
    <style:style style:name="P82" style:parent-style-name="Standard" style:family="paragraph">
      <style:paragraph-properties fo:text-align="center" fo:margin-bottom="0.1944in" fo:line-height="150%"/>
    </style:style>
    <style:style style:name="T83" style:parent-style-name="normaltextrun" style:family="text">
      <style:text-properties style:font-name="Times New Roman" fo:font-weight="bold" style:font-weight-asian="bold" style:font-weight-complex="bold" fo:color="#000000"/>
    </style:style>
    <style:style style:name="P84" style:parent-style-name="Standard" style:family="paragraph">
      <style:paragraph-properties fo:text-align="justify" fo:margin-bottom="0.1944in" fo:line-height="150%"/>
    </style:style>
    <style:style style:name="T85" style:parent-style-name="normaltextrun" style:family="text">
      <style:text-properties style:font-name="Times New Roman" fo:color="#000000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P91" style:parent-style-name="Standard" style:family="paragraph">
      <style:paragraph-properties fo:text-align="justify" fo:line-height="150%"/>
      <style:text-properties style:font-name="Times New Roman"/>
    </style:style>
    <style:style style:name="P92" style:parent-style-name="Standard" style:family="paragraph">
      <style:paragraph-properties fo:text-align="justify" fo:line-height="150%"/>
      <style:text-properties style:font-name="Times New Roman"/>
    </style:style>
    <style:style style:name="P93" style:parent-style-name="Standard" style:family="paragraph">
      <style:paragraph-properties fo:text-align="justify" fo:line-height="150%"/>
      <style:text-properties style:font-name="Times New Roman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/>
    </style:style>
    <style:style style:name="P98" style:parent-style-name="Standard" style:family="paragraph">
      <style:paragraph-properties fo:text-align="justify" fo:line-height="150%"/>
      <style:text-properties style:font-name="Times New Roman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/>
    </style:style>
    <style:style style:name="T101" style:parent-style-name="normaltextrun" style:family="text">
      <style:text-properties style:font-name="Times New Roman" fo:color="#000000"/>
    </style:style>
    <style:style style:name="T102" style:parent-style-name="normaltextrun" style:family="text">
      <style:text-properties style:font-name="Times New Roman" fo:font-weight="bold" style:font-weight-asian="bold" style:font-weight-complex="bold" fo:color="#000000"/>
    </style:style>
    <style:style style:name="T103" style:parent-style-name="normaltextrun" style:family="text">
      <style:text-properties style:font-name="Times New Roman" fo:color="#000000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normaltextrun" style:family="text">
      <style:text-properties style:font-name="Times New Roman" fo:color="#000000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normaltextrun" style:family="text">
      <style:text-properties style:font-name="Times New Roman" fo:color="#000000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normaltextrun" style:family="text">
      <style:text-properties style:font-name="Times New Roman" fo:color="#000000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style:font-name="Times New Roman"/>
    </style:style>
    <style:style style:name="T113" style:parent-style-name="normaltextrun" style:family="text">
      <style:text-properties style:font-name="Times New Roman" fo:color="#000000"/>
    </style:style>
    <style:style style:name="P114" style:parent-style-name="Standard" style:family="paragraph">
      <style:paragraph-properties fo:line-height="150%"/>
    </style:style>
    <style:style style:name="T115" style:parent-style-name="normaltextrun" style:family="text">
      <style:text-properties style:font-name="Times New Roman" fo:color="#000000"/>
    </style:style>
    <style:style style:name="P116" style:parent-style-name="Standard" style:family="paragraph">
      <style:paragraph-properties fo:text-align="justify" fo:margin-bottom="0.1944in" fo:line-height="150%"/>
      <style:text-properties style:font-name="Times New Roman"/>
    </style:style>
    <style:style style:name="P117" style:parent-style-name="Standard" style:family="paragraph">
      <style:paragraph-properties fo:line-height="150%"/>
      <style:text-properties style:font-name="Times New Roman"/>
    </style:style>
    <style:style style:name="P118" style:parent-style-name="Standard" style:family="paragraph">
      <style:paragraph-properties fo:line-height="150%"/>
      <style:text-properties style:font-name="Times New Roman"/>
    </style:style>
    <style:style style:name="P11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line-height="150%"/>
      <style:text-properties style:font-name="Times New Roman"/>
    </style:style>
    <style:style style:name="P121" style:parent-style-name="Standard" style:family="paragraph">
      <style:paragraph-properties fo:line-height="150%" fo:text-indent="-0.0395in"/>
      <style:text-properties style:font-name="Times New Roman"/>
    </style:style>
    <style:style style:name="P122" style:parent-style-name="Standard" style:family="paragraph">
      <style:paragraph-properties fo:line-height="150%" fo:text-indent="-0.0395in"/>
      <style:text-properties style:font-name="Times New Roman"/>
    </style:style>
    <style:style style:name="P123" style:parent-style-name="Standard" style:family="paragraph">
      <style:paragraph-properties fo:line-height="150%" fo:margin-left="0.1965in" fo:text-indent="-0.2361in">
        <style:tab-stops/>
      </style:paragraph-properties>
      <style:text-properties style:font-name="Times New Roman"/>
    </style:style>
    <style:style style:name="P124" style:parent-style-name="Standard" style:family="paragraph">
      <style:paragraph-properties fo:line-height="150%"/>
      <style:text-properties style:font-name="Times New Roman"/>
    </style:style>
    <style:style style:name="P125" style:parent-style-name="Standard" style:family="paragraph">
      <style:paragraph-properties fo:line-height="150%"/>
      <style:text-properties style:font-name="Times New Roman"/>
    </style:style>
    <style:style style:name="P126" style:parent-style-name="Standard" style:family="paragraph">
      <style:paragraph-properties fo:line-height="150%"/>
      <style:text-properties style:font-name="Times New Roman"/>
    </style:style>
    <style:style style:name="P127" style:parent-style-name="Standard" style:family="paragraph">
      <style:paragraph-properties fo:line-height="150%"/>
      <style:text-properties style:font-name="Times New Roman"/>
    </style:style>
    <style:style style:name="P128" style:parent-style-name="Standard" style:family="paragraph">
      <style:paragraph-properties fo:text-align="justify" fo:line-height="150%"/>
      <style:text-properties style:font-name="Times New Roman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Times New Roman"/>
    </style:style>
    <style:style style:name="T131" style:parent-style-name="normaltextrun" style:family="text">
      <style:text-properties style:font-name="Times New Roman" fo:color="#000000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normaltextrun" style:family="text">
      <style:text-properties style:font-name="Times New Roman" fo:color="#000000"/>
    </style:style>
    <style:style style:name="P134" style:parent-style-name="Standard" style:family="paragraph">
      <style:paragraph-properties fo:text-align="justify" fo:margin-bottom="0.1944in" fo:line-height="150%"/>
    </style:style>
    <style:style style:name="P135" style:parent-style-name="Standard" style:family="paragraph">
      <style:paragraph-properties fo:line-height="150%"/>
      <style:text-properties style:font-name="Times New Roman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text-align="center" fo:margin-bottom="0.1944in" fo:line-height="150%"/>
    </style:style>
    <style:style style:name="T138" style:parent-style-name="normaltextrun" style:family="text">
      <style:text-properties style:font-name="Times New Roman" fo:font-weight="bold" style:font-weight-asian="bold" style:font-weight-complex="bold" fo:color="#000000"/>
    </style:style>
    <style:style style:name="P139" style:parent-style-name="Standard" style:family="paragraph">
      <style:paragraph-properties fo:text-align="justify" fo:margin-bottom="0.1944in" fo:line-height="150%"/>
    </style:style>
    <style:style style:name="T140" style:parent-style-name="normaltextrun" style:family="text">
      <style:text-properties style:font-name="Times New Roman" fo:color="#000000"/>
    </style:style>
    <style:style style:name="P141" style:parent-style-name="Standard" style:family="paragraph">
      <style:paragraph-properties fo:text-align="justify" fo:margin-bottom="0.1944in" fo:line-height="150%"/>
    </style:style>
    <style:style style:name="T142" style:parent-style-name="normaltextrun" style:family="text">
      <style:text-properties style:font-name="Times New Roman" fo:color="#000000"/>
    </style:style>
    <style:style style:name="P143" style:parent-style-name="Standard" style:family="paragraph">
      <style:paragraph-properties fo:text-align="justify" fo:margin-bottom="0.1944in" fo:line-height="150%"/>
    </style:style>
    <style:style style:name="T144" style:parent-style-name="normaltextrun" style:family="text">
      <style:text-properties style:font-name="Times New Roman" fo:color="#000000"/>
    </style:style>
  </office:automatic-styles>
  <office:body>
    <office:text text:use-soft-page-breaks="true">
      <text:p text:style-name="P1"/>
      <text:p text:style-name="Standard"/>
      <text:p text:style-name="Standard"/>
      <text:p text:style-name="P2">I. <text:s/>Postanowienia ogólne</text:p>
      <text:p text:style-name="P3"/>
      <text:list text:style-name="LFO3" text:continue-numbering="true">
        <text:list-item>
          <text:p text:style-name="P4">Program „Asystent osobisty osoby z niepełnosprawnością” dla Jednostek Samorządu Terytorialnego – edycja 2024, realizowany jest przez Ośrodek Integracji i Pomocy Społecznej w Ozimku zwanego ”Ośrodkiem”, na podstawie umowy zawartej pomiędzy wojewodą a gminą w ramach resortowego Programu Ministra Rodziny, Pracy i Polityki Społecznej, finansowany jest ze środków Funduszu Solidarnościowego</text:p>
        </text:list-item>
      </text:list>
      <text:p text:style-name="P5"/>
      <text:list text:style-name="LFO3" text:continue-numbering="true">
        <text:list-item>
          <text:p text:style-name="P6">Program będzie realizowany od dnia 1 stycznia 2024 r. do dnia 31 grudnia 2024 r</text:p>
        </text:list-item>
      </text:list>
      <text:p text:style-name="P7"/>
      <text:list text:style-name="LFO3" text:continue-numbering="true">
        <text:list-item>
          <text:p text:style-name="P8">Rekrutacja, przyznanie wsparcia, bieżący monitoring oraz kontrola realizacji usług należą do zadań Ośrodka Integracji i Pomocy Społecznej w Ozimku</text:p>
        </text:list-item>
        <text:list-item>
          <text:p text:style-name="P9">Liczba miejsc w Programie jest ograniczona.</text:p>
        </text:list-item>
      </text:list>
      <text:p text:style-name="P10"/>
      <text:list text:style-name="LFO3" text:continue-numbering="true">
        <text:list-item>
          <text:p text:style-name="P11"><text:span text:style-name="T12">Uczestnik programu za usługi asystenta nie ponosi odpłatności.</text:span></text:p>
        </text:list-item>
      </text:list>
      <text:p text:style-name="P13"/>
      <text:list text:style-name="LFO3" text:continue-numbering="true">
        <text:list-item>
          <text:p text:style-name="P14"><text:span text:style-name="T15">Głównym celem jest wprowadzenie usług asystencji osobistej jako formy ogólnodostępnego wsparcia w wykonywaniu codziennych czynności oraz funkcjonowaniu w życiu społecznym.</text:span></text:p>
        </text:list-item>
      </text:list>
      <text:p text:style-name="P16"/>
      <text:list text:style-name="LFO3" text:continue-numbering="true">
        <text:list-item>
          <text:p text:style-name="P17">Uczestnikami programu mogą być osoby niepełnosprawne posiadające orzeczenie:</text:p>
        </text:list-item>
      </text:list>
      <text:p text:style-name="P18"><text:span text:style-name="T19">- dzieci do 16.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</text:span><text:span text:style-name="T20"><text:s/></text:span><text:span text:style-name="T21">oraz</text:span></text:p>
      <text:p text:style-name="P22">- osoby niepełnosprawne posiadające orzeczenie:</text:p>
      <text:p text:style-name="P23">o znacznym stopniu niepełnosprawności albo</text:p>
      <text:p text:style-name="P24">o umiarkowanym stopniu niepełnosprawności albo</text:p>
      <text:p text:style-name="P25"><text:span text:style-name="T26">- traktowane na równi z orzeczeniami wymienionymi w lit. a i b, zgodnie z art. 5 i art. 62 ustawy z dnia 27 sierpnia 1997 r. o rehabilitacji zawodowej i społecznej oraz zatrudnianiu osób niepełnosprawnych (Dz. U. z 2023 r. poz. 100, z późn. zm.).</text:span></text:p>
      <text:soft-page-break/>
      <text:list text:style-name="LFO3" text:continue-numbering="true">
        <text:list-item>
          <text:p text:style-name="P27"><text:span text:style-name="T28">Dodatkowym założeniem jest, aby minimum 70% Uczestników Programu stanowiły osoby</text:span></text:p>
        </text:list-item>
      </text:list>
      <text:p text:style-name="P29"><text:span text:style-name="T30">wymagające wysokiego poziomu wsparcia. Pierwszeństwo korzystania z usług mają <text:s/>osoby <text:s text:c="13"/>z niepełnosprawnością znaczną oraz trudnościami związanymi z mobilnością i komunikacją.</text:span></text:p>
      <text:list text:style-name="LFO3" text:continue-numbering="true">
        <text:list-item>
          <text:p text:style-name="P31"><text:span text:style-name="T32">Usługi asystencji osobistej mogą świadczyć osoby niebędące członkami rodziny uczestnika, opiekunami prawnymi uczestnika lub osobami faktycznie zamieszkującymi razem <text:s text:c="27"/>z uczestnikiem:</text:span></text:p>
        </text:list-item>
      </text:list>
      <text:p text:style-name="P33"/>
      <text:p text:style-name="P34"><text:span text:style-name="T35">* <text:s/>posiadające dokument potwierdzający uzyskanie kwalifikacji w następujących zawodach i specjalnościach: asystent osoby niepełnosprawnej , opiekun osoby starszej, opiekun medyczny, pedagog, psycholog, terapeuta zajęciowy, pielęgniarka, siostra PCK, fizjoterapeuta; lub</text:span></text:p>
      <text:p text:style-name="P36"><text:span text:style-name="T37">* <text:s/>posiadające co najmniej 6-miesięczne, udokumentowane doświadczenie w udzielaniu bezpośredniej pomocy osobom z niepełnosprawnościami, np. doświadczenie zawodowe, udzielanie wsparcia osobom z niepełnosprawnościami w formie wolontariatu; lub</text:span></text:p>
      <text:p text:style-name="P38"><text:span text:style-name="T39">* <text:s/>wskazane przez Uczestnika lub jego opiekuna prawnego (w przypadku osoby małoletniej albo ubezwłasnowolnionej całkowicie) w Karcie zgłoszenia do Programu „Asystent osobisty osoby z niepełnosprawnością” dla Jednostek Samorządu Terytorialnego - edycja 2024,</text:span></text:p>
      <text:p text:style-name="P40"><text:span text:style-name="T41">II. Zakres usług asystenckich</text:span></text:p>
      <text:p text:style-name="P42"/>
      <text:p text:style-name="P43"/>
      <text:p text:style-name="P44"><text:span text:style-name="T45">1.<text:s/></text:span><text:span text:style-name="T46"><text:s/>Usługi asystencji osobistej polegają w szczególności na wspieraniu przez asystenta osoby <text:s text:c="18"/>z niepełnosprawnością we wszystkich sferach życia, w tym:</text:span></text:p>
      <text:p text:style-name="P47"/>
      <text:p text:style-name="P48">* wsparciu uczestnika w czynnościach samoobsługowych, w tym utrzymaniu higieny osobistej;</text:p>
      <text:p text:style-name="P49">* wsparcie uczestnika w prowadzeniu gospodarstwa domowego i wypełnianiu ról w rodzinie;</text:p>
      <text:p text:style-name="P50">* wsparciu uczestnika w przemieszczaniu się poza miejscem zamieszkania;</text:p>
      <text:p text:style-name="P51">* wsparciu uczestnika w podejmowaniu aktywności życiowej i komunikowaniu się z otoczeniem.</text:p>
      <text:p text:style-name="P52"/>
      <text:p text:style-name="P53">2. Asystent osoby niepełnosprawnej nie sprząta, nie gotuje i nie wykonuje czynności pielęgnacyjnych. <text:s/>Odstępstwem od powyższego są sytuacje, gdy:</text:p>
      <text:p text:style-name="P54">* czynności dnia codziennego jak ubieranie się, przyrządzanie posiłków, utrzymanie porządku, jak <text:s text:c="2"/>i higieny osobistej są niemożliwe do samodzielnego wykonania przez Uczestnika Programu.</text:p>
      <text:p text:style-name="P55">3. Asystenci nie świadczą i nie wykonują żadnych czynności medycznych np. cewnikowanie, zmiana opatrunków, zmiana pozycji, aplikowanie leków itp. Takie czynności wykonują osoby <text:s text:c="18"/>z uprawnieniami medycznymi.</text:p>
      <text:p text:style-name="P56"><text:span text:style-name="T57">4. Szczegółowy zakres usług następuje w drodze wzajemnych ustaleń pomiędzy<text:s/></text:span><text:span text:style-name="T58">Uczestnikiem Programu a Asystentem.</text:span></text:p>
      <text:p text:style-name="P59"><text:span text:style-name="T60">5. W pierwszej kolejności, Asystentem może zostać osoba wskazana przez Uczestnika lub jego opiekuna prawnego.</text:span></text:p>
      <text:p text:style-name="P61"><text:span text:style-name="T62">6. Zadaniem asystenta nie jest podejmowanie decyzji za osobę niepełnosprawną, lecz wyłącznie udzielenie jej pomocy, wsparcia w realizacji osobistych celów.</text:span></text:p>
      <text:p text:style-name="P63"/>
      <text:p text:style-name="P64"><text:span text:style-name="T65">III. Limity czasowe</text:span></text:p>
      <text:p text:style-name="P66"><text:span text:style-name="T67">1. Usługi asystenta osobistego osoby niepełnosprawnej wykonywane będą po podpisaniu umowy <text:s text:c="12"/>z Asystentem, jednak nie wcześniej jak od dnia 19.02.2024 r. do 20.12.2024 r.</text:span></text:p>
      <text:p text:style-name="P68"/>
      <text:p text:style-name="P69"><text:span text:style-name="T70">2. Usługi asystencji osobistej mogą być realizowane przez 24 godziny na dobę, 7 dni w tygodniu, przy czym przez tego samego asystenta maksymalnie do 12 godzin na dobę. Przez dobę należy rozumieć 24 kolejne godziny, poczynając od godziny, w której asystent rozpoczyna realizację usługi asystencji osobistej. Do czasu realizacji usługi asystencji osobistej nie wlicza się czasu dojazdu do <text:s text:c="17"/>i od uczestnika.</text:span></text:p>
      <text:p text:style-name="P71">3. W 2024 roku, zgodnie z zapisami Programu, limit godzin usług asystencji osobistej finansowanych ze środków Funduszu przypadających na Uczestnika wynosi nie więcej niż:</text:p>
      <text:p text:style-name="P72">* <text:s/>840 godzin rocznie dla osób z niepełnosprawnością posiadających orzeczenie o znacznym stopniu niepełnosprawności z niepełnosprawnością sprzężoną;</text:p>
      <text:soft-page-break/>
      <text:p text:style-name="P73">* <text:s/>720 godzin rocznie dla osób z niepełnosprawnością posiadających orzeczenie o znacznym stopniu niepełnosprawności;</text:p>
      <text:p text:style-name="P74">* <text:s text:c="3"/>360 godzin rocznie dla:</text:p>
      <text:p text:style-name="P75">a) osób z niepełnosprawnością posiadających orzeczenie o umiarkowanym stopniu niepełnosprawności,</text:p>
      <text:p text:style-name="P76">b) dzieci do 16.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<text:s/>i edukacji.</text:p>
      <text:p text:style-name="P77">4. <text:s text:c="2"/>W przypadku zgłoszonej nieobecności Asystenta, dłuższej niż 2 tygodnie, Uczestnikowi przydzielany jest w zastępstwie inny Asystent, zatrudniony w <text:s/>Ośrodku.</text:p>
      <text:p text:style-name="P78"><text:span text:style-name="T79">5. Realizator przyznaje Uczestnikowi liczbę godzin adekwatną do<text:s/></text:span><text:span text:style-name="T80">zdiagnozowanych indywidualnych potrzeb oraz do otrzymanych środków finansowych <text:s text:c="59"/>z <text:s text:c="2"/>Funduszu Solidarnościowego.</text:span></text:p>
      <text:p text:style-name="P81"/>
      <text:p text:style-name="P82"><text:span text:style-name="T83">IV. Rekrutacja</text:span></text:p>
      <text:p text:style-name="P84"><text:span text:style-name="T85">1. Nabór Kart zgłoszeniowych do Programu będzie prowadzony od 05.02.2024 r do 09.02.2024 r.</text:span></text:p>
      <text:p text:style-name="P86">2. Wypełnioną Kartę zgłoszenia prosimy złożyć do 9 lutego 2024 r. do godziny 13.00</text:p>
      <text:p text:style-name="P87"><text:span text:style-name="T88">* elektronicznie na adres<text:s/></text:span><text:a xlink:href="mailto:e.skrabalak@ugim.ozimek.pl" office:target-frame-name="_top" xlink:show="replace"><text:span text:style-name="T89">e.skrabalak@ugim.ozimek.pl</text:span></text:a><text:span text:style-name="T90"><text:s/>(warunkiem jest doręczenie w terminie 3 dni <text:s/>oryginału zgłoszenia)</text:span></text:p>
      <text:p text:style-name="P91">* osobiście – w Ośrodku Integracji i Pomocy Społecznej w Ozimku, parter pokój nr 8</text:p>
      <text:p text:style-name="P92"><text:s text:c="3"/>w godzinach: <text:s/>8.00-14.00.</text:p>
      <text:p text:style-name="P93"/>
      <text:p text:style-name="P94"><text:span text:style-name="T95"><text:s/>Do Karty zgłoszenia (</text:span><text:span text:style-name="T96">załącznik nr 2</text:span><text:span text:style-name="T97">) należy dołączyć:</text:span></text:p>
      <text:p text:style-name="P98">* kopię orzeczenia o niepełnosprawności, <text:s/></text:p>
      <text:p text:style-name="P99"><text:span text:style-name="T100">* klauzulę informacyjną – przetwarzanie danych osobowych przez Ministerstwo<text:s/></text:span><text:span text:style-name="T101">Rodziny, Pracy <text:s text:c="18"/>i Polityki Społecznej<text:s/></text:span><text:span text:style-name="T102">(Załącznik 3)</text:span><text:span text:style-name="T103">.</text:span></text:p>
      <text:p text:style-name="P104"/>
      <text:p text:style-name="P105"><text:span text:style-name="T106">Wszystkie dokumenty są dostępne:</text:span></text:p>
      <text:p text:style-name="P107"><text:span text:style-name="T108">* <text:s text:c="2"/>w siedzibie Ośrodka Integracji i Pomocy Społecznej w Ozimku ul. Dzierżona 4b,parter, pokój 8.</text:span></text:p>
      <text:soft-page-break/>
      <text:p text:style-name="P109"><text:span text:style-name="T110">* na stronie internetowej Ośrodka Integracji i Pomocy Społecznej w Ozimka (https://oiipsozimek.pl/ ) w zakładce „Programy realizowane ze środków budżetu państwa”.</text:span></text:p>
      <text:p text:style-name="P111"><text:span text:style-name="T112">Złożenie wniosku nie jest równoznaczne z zakwalifikowaniem do udziału w<text:s/></text:span><text:span text:style-name="T113">Programie.</text:span></text:p>
      <text:p text:style-name="P114"><text:span text:style-name="T115">Złożone dokumenty nie podlegają zwrotowi.</text:span></text:p>
      <text:p text:style-name="P116"/>
      <text:p text:style-name="P117"><text:s/>Decyzję o zakwalifikowaniu do Projektu podejmuje Ośrodek, na podstawie kryteriów formalnych, <text:s text:c="2"/>limitu posiadanych godzin oraz liczby zebranych punktów.</text:p>
      <text:p text:style-name="P118"/>
      <text:p text:style-name="P119">W <text:s/>pierwszej kolejności będą brane pod uwagę:</text:p>
      <text:p text:style-name="P120"><text:s/></text:p>
      <text:p text:style-name="P121"><text:s/>1. <text:s text:c="2"/>Posiadanie ważnego, znacznego lub umiarkowanego orzeczenia o niepełnosprawności</text:p>
      <text:p text:style-name="P122"><text:s text:c="8"/>(na okres świadczenia usług) lub dokumentu równoważnego,</text:p>
      <text:p text:style-name="P123"><text:s/>2. <text:s text:c="2"/>Samodzielne zamieszkiwanie i gospodarowanie,</text:p>
      <text:p text:style-name="P124">3. <text:s text:c="2"/>Kolejność zgłoszeń,</text:p>
      <text:p text:style-name="P125">4. <text:s text:c="2"/>Zamieszkiwanie na terenie gminy Ozimek,</text:p>
      <text:p text:style-name="P126">5. <text:s text:c="2"/>Złożenie kompletnego wniosku z wymaganymi załącznikami,</text:p>
      <text:p text:style-name="P127"/>
      <text:p text:style-name="P128">O przyznaniu bądź odmowie objęcia wsparciem świadczenia usług asystencji osobistej wnioskodawcy zostaną poinformowani osobiście, elektronicznie bądź telefonicznie.</text:p>
      <text:p text:style-name="P129"><text:span text:style-name="T130">Od decyzji Realizatora w sprawie kwalifikowania do Programu nie przysługuje<text:s/></text:span><text:span text:style-name="T131">odwołanie.</text:span></text:p>
      <text:p text:style-name="P132"><text:span text:style-name="T133">Osoby, które nie zostały zakwalifikowane do Programu znajdą się na liście rezerwowej.</text:span></text:p>
      <text:p text:style-name="P134"/>
      <text:p text:style-name="P135">Usługi asystenckie podlegają kontroli i są monitorowane przez Ośrodek Integracji i Pomocy Społecznej w Ozimku. Monitoring realizowany jest w miejscu realizacji usług.</text:p>
      <text:p text:style-name="P136"/>
      <text:p text:style-name="P137"><text:span text:style-name="T138">V. Postanowienia końcowe</text:span></text:p>
      <text:p text:style-name="P139"><text:span text:style-name="T140">1. Niniejszy regulamin wchodzi w życie z dniem 29 stycznia 2024 roku i obowiązuje na czas trwania projektu.</text:span></text:p>
      <text:p text:style-name="P141"><text:span text:style-name="T142">2. Realizator Programu zastrzega sobie prawo do wprowadzenia zmian do regulaminu lub ujęcia w nim dodatkowych postanowień.</text:span></text:p>
      <text:soft-page-break/>
      <text:p text:style-name="P143"><text:span text:style-name="T144">3. W sprawach nieuregulowanych w niniejszym regulaminie zastosowanie mają obowiązujące wytyczne dotyczące Programu oraz obowiązujące przepisy pra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normaltextrun" style:display-name="normaltextrun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23" style:display-name="ListLabel 523" style:family="text">
      <style:text-properties style:text-scale="100%" fo:font-size="12pt" style:font-size-asian="12pt" style:font-size-complex="10pt"/>
    </style:style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eop" style:display-name="eop" style:family="text" style:parent-style-name="Domyślnaczcionkaakapitu"/>
    <style:style style:name="WW_CharLFO1LVL1" style:family="text">
      <style:text-properties style:text-scale="100%" fo:font-size="12pt" style:font-size-asian="12pt" style:font-size-complex="10pt"/>
    </style:style>
    <text:list-style style:name="WWNum59" style:display-name="WWNum59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M</meta:initial-creator>
    <dc:creator>MagdaM</dc:creator>
    <meta:creation-date>2023-11-23T09:14:00Z</meta:creation-date>
    <dc:date>2024-04-04T08:10:00Z</dc:date>
    <meta:print-date>2024-01-29T10:26:00Z</meta:print-date>
    <meta:template xlink:href="Normal" xlink:type="simple"/>
    <meta:editing-cycles>1</meta:editing-cycles>
    <meta:editing-duration>PT60600S</meta:editing-duration>
    <meta:document-statistic meta:page-count="6" meta:paragraph-count="17" meta:word-count="1282" meta:character-count="8959" meta:row-count="64" meta:non-whitespace-character-count="7694"/>
  </office:meta>
</office:document-meta>
</file>