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8.1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cm" fo:margin-left="0cm" fo:margin-top="0cm" fo:margin-bottom="0cm" table:align="left" style:shadow="none" style:writing-mode="lr-tb"/>
    </style:style>
    <style:style style:name="Tabela2.A" style:family="table-column">
      <style:table-column-properties style:column-width="7.204cm"/>
    </style:style>
    <style:style style:name="Tabela2.B" style:family="table-column">
      <style:table-column-properties style:column-width="8.7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ela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ela2.2" style:family="table-row">
      <style:table-row-properties style:min-row-height="0.134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a2.A3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8.12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Calibri" fo:font-size="12pt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/>
      <style:text-properties style:font-name="Calibri" fo:font-size="9pt" style:font-size-asian="9pt" style:font-name-complex="Calibri1" style:font-size-complex="9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9pt" style:font-size-asian="9pt" style:font-name-complex="Calibri1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9pt" style:font-size-asian="9pt" style:font-name-complex="Calibri1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P13" style:family="paragraph" style:parent-style-name="Standard">
      <style:paragraph-properties fo:margin-top="0cm" fo:margin-bottom="0cm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pl" style:country-asian="PL" style:font-size-complex="10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font-size="10pt" style:font-name-asian="Times New Roman1" style:font-size-asian="10pt" style:language-asian="pl" style:country-asian="PL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pl" style:country-asian="PL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left="0cm" fo:margin-right="1.499cm" fo:margin-top="0cm" fo:margin-bottom="0cm" fo:line-height="100%" fo:text-align="end" style:justify-single-word="false" fo:text-indent="0cm" style:auto-text-indent="false"/>
      <style:text-properties fo:font-size="10pt" style:font-name-asian="Times New Roman1" style:font-size-asian="10pt" style:language-asian="pl" style:country-asian="PL" style:font-size-complex="10pt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23" style:family="paragraph" style:parent-style-name="Text_20_body">
      <style:paragraph-properties fo:line-height="115%" fo:text-align="justify" style:justify-single-word="false"/>
    </style:style>
    <style:style style:name="P24" style:family="paragraph" style:parent-style-name="Heading_20_1">
      <style:paragraph-properties fo:line-height="115%" fo:text-align="center" style:justify-single-word="false"/>
    </style:style>
    <style:style style:name="P25" style:family="paragraph" style:parent-style-name="List_20_Paragraph" style:list-style-name="WWNum4"/>
    <style:style style:name="P26" style:family="paragraph" style:parent-style-name="List_20_Paragraph" style:list-style-name="WWNum4">
      <style:paragraph-properties fo:text-align="justify" style:justify-single-word="false"/>
    </style:style>
    <style:style style:name="P27" style:family="paragraph" style:parent-style-name="List_20_Paragraph" style:list-style-name="WWNum5">
      <style:paragraph-properties fo:margin-top="0cm" fo:margin-bottom="0cm"/>
    </style:style>
    <style:style style:name="P28" style:family="paragraph" style:parent-style-name="List_20_Paragraph" style:list-style-name="WWNum5">
      <style:paragraph-properties fo:margin-top="0cm" fo:margin-bottom="0cm" fo:text-align="justify" style:justify-single-word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fo:language="de" fo:country="DE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size-complex="12pt"/>
    </style:style>
    <style:style style:name="T8" style:family="text">
      <style:text-properties style:font-name="Calibri" fo:font-size="8pt" style:font-size-asian="8pt" style:font-name-complex="Calibri1" style:font-size-complex="8pt"/>
    </style:style>
    <style:style style:name="T9" style:family="text">
      <style:text-properties style:font-name="Calibri" fo:font-size="9pt" style:font-size-asian="9pt" style:font-name-complex="Calibri1" style:font-size-complex="9pt"/>
    </style:style>
    <style:style style:name="T10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1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12" style:family="text">
      <style:text-properties style:font-name="Calibri" fo:font-size="16pt" fo:font-weight="bold" style:font-size-asian="16pt" style:font-weight-asian="bold" style:font-name-complex="Calibri1" style:font-size-complex="12pt" style:font-weight-complex="bold"/>
    </style:style>
    <style:style style:name="T13" style:family="text">
      <style:text-properties style:font-name="Calibri" fo:font-size="16pt" fo:font-weight="bold" style:font-size-asian="16pt" style:font-weight-asian="bold" style:font-name-complex="Calibri1" style:font-size-complex="9pt"/>
    </style:style>
    <style:style style:name="T14" style:family="text">
      <style:text-properties style:font-name-complex="Calibri1"/>
    </style:style>
    <style:style style:name="T15" style:family="text">
      <style:text-properties fo:font-size="12pt" style:font-size-asian="12pt" style:font-name-complex="Calibri1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8pt" style:font-size-asian="8pt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14"><text:span text:style-name="T3">(pieczęć firmowa)</text:span></text:p>
          </table:table-cell>
          <table:table-cell table:style-name="Tabela1.B1" office:value-type="string">
            <text:list xml:id="list4258118138326578998" text:style-name="Outline">
              <text:list-item>
                <text:h text:style-name="P24" text:outline-level="1"><text:span text:style-name="T2">WNIOSEK O DOPUSZCZENIE <text:line-break/>DO UDZIAŁU W PRZETARGU OGRANICZONYM</text:span></text:h>
              </text:list-item>
            </text:list>
          </table:table-cell>
        </table:table-row>
      </table:table>
      <text:p text:style-name="P2"/>
      <text:p text:style-name="P2"/>
      <text:p text:style-name="Standard"><text:span text:style-name="T3">Pełna nazwa i adres Wykonawcy:</text:span></text:p>
      <text:p text:style-name="Standard"><text:span text:style-name="T4">.....................................................................................................................................................</text:span></text:p>
      <text:p text:style-name="Standard"><text:span text:style-name="T4">.....................................................................................................................................................</text:span></text:p>
      <text:p text:style-name="Standard"><text:span text:style-name="T4">.....................................................................................................................................................</text:span></text:p>
      <text:p text:style-name="P3"><text:span text:style-name="T4">nr tel. ......................<text:tab/><text:tab/><text:tab/><text:tab/><text:tab/> <text:s text:c="6"/>nr faks ........................</text:span></text:p>
      <text:p text:style-name="P3"><text:span text:style-name="T4">adres e-mail: ……………………………........................</text:span></text:p>
      <text:p text:style-name="P22"/>
      <text:p text:style-name="P23"><text:span text:style-name="T3">W związku z ogłoszeniem o przetargu ograniczonym na zadanie inwestycyjne:</text:span></text:p>
      <text:p text:style-name="P23"><text:span text:style-name="T5">Przebudowa systemu zaopatrzenia w ciepło miasta Złoczew wraz z sieciami cieplnymi <text:line-break/>i węzłami z wykorzystaniem odnawialnych źródeł energii Etap II </text:span><text:span text:style-name="T3">wnoszę o dopuszczenie do udziału w przedmiotowym postępowaniu w sprawie udzielenia zamówienia publicznego.</text:span></text:p>
      <text:p text:style-name="P22"/>
      <text:p text:style-name="P3"><text:span text:style-name="T3">W celu potwierdzenia spełnienia warunków udziału w postępowaniu przedkładam następujące dokumenty:</text:span></text:p>
      <text:list xml:id="list2309111773298104655" text:style-name="WWNum4">
        <text:list-item>
          <text:p text:style-name="P25"><text:span text:style-name="T3">oświadczenie Wykonawcy o spełnieniu warunków udziału w postępowaniu oraz o braku podstaw do wykluczenia na podstawie art. 24 ust. 1 oraz 5 Pzp,</text:span></text:p>
        </text:list-item>
        <text:list-item>
          <text:p text:style-name="P26"><text:span text:style-name="T15">oświadczenie, że osoby, które będą uczestniczyć w wykonywaniu zamówienia, posiadają wymagane uprawnienia, jeżeli ustawy nakładają obowiązek posiadania takich uprawnień,</text:span></text:p>
        </text:list-item>
      </text:list>
      <text:p text:style-name="P3"><text:span text:style-name="T16">Oświadczamy, iż wykonaliśmy ……… zadań inwestycyjnych odpowiadających warunkom wskazanym w punkcie 7.b ogłoszenia o zamówieniu i zobowiązujemy się przedłożyć dokumenty wskazane w ogłoszeniu potwierdzające ich realizacji na każde wezwanie Zamawiającego.</text:span></text:p>
      <text:p text:style-name="P3"><text:span text:style-name="T3"/></text:p>
      <text:p text:style-name="P3"><text:span text:style-name="T3"/></text:p>
      <text:p text:style-name="P3"><text:span text:style-name="T3">………………………..……………..……………… <text:s text:c="35"/>….............……………............................ <text:tab/>data <text:tab/><text:tab/><text:tab/><text:tab/><text:tab/><text:tab/><text:tab/><text:tab/><text:tab/>pieczęć i podpis </text:span></text:p>
      <text:p text:style-name="P3"><text:soft-page-break/><text:span text:style-name="T3"/></text:p>
      <text:p text:style-name="P3"><text:span text:style-name="T1"><text:s text:c="17"/><text:tab/><text:tab/><text:tab/><text:tab/><text:tab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<text:span text:style-name="T1"/></text:p>
          </table:table-cell>
          <table:table-cell table:style-name="Tabela2.B1" office:value-type="string">
            <text:p text:style-name="P17"><text:span text:style-name="T1"/></text:p>
          </table:table-cell>
        </table:table-row>
        <table:table-row table:style-name="Tabela2.2">
          <table:table-cell table:style-name="Tabela2.A2" office:value-type="string">
            <text:p text:style-name="P18"><text:span text:style-name="T8"/></text:p>
          </table:table-cell>
          <table:table-cell table:style-name="Tabela2.B2" office:value-type="string">
            <text:p text:style-name="P21"><text:span text:style-name="T1"/></text:p>
          </table:table-cell>
        </table:table-row>
        <table:table-row>
          <table:table-cell table:style-name="Tabela2.A3" office:value-type="string">
            <text:p text:style-name="P19"><text:span text:style-name="T1"><text:tab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9"><text:span text:style-name="T9">Firma(nazwa) adres wykonawcy, pieczęć</text:span></text:p>
          </table:table-cell>
          <table:table-cell table:style-name="Tabela2.B3" office:value-type="string">
            <text:p text:style-name="P19"><text:span text:style-name="T12">OŚWIADCZENIE</text:span></text:p>
            <text:p text:style-name="P8"/>
          </table:table-cell>
        </table:table-row>
      </table:table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20"><text:span text:style-name="T3">Składając ofertę w przetargu ograniczonym na zadanie inwestycyjne: </text:span></text:p>
      <text:p text:style-name="P20"><text:span text:style-name="T7">Przebudowa systemu zaopatrzenia w ciepło miasta Złoczew wraz z sieciami cieplnymi <text:line-break/>i węzłami z wykorzystaniem odnawialnych źródeł energii Etap II</text:span></text:p>
      <text:p text:style-name="P20"><text:span text:style-name="T3">oświadczamy, że:</text:span></text:p>
      <text:list xml:id="list552419749125592126" text:style-name="WWNum5">
        <text:list-item>
          <text:p text:style-name="P27"><text:span text:style-name="T3">spełniamy warunki udziału w postępowaniu w sprawie udzielenia zamówienia, <text:s/></text:span></text:p>
        </text:list-item>
        <text:list-item>
          <text:p text:style-name="P28"><text:span text:style-name="T3">nie podlegamy wykluczeniu z postępowania w sprawie udzielenia zamówienia <text:s/>na podstawie art. 24 ust. 1 oraz 5 Pzp.</text:span></text:p>
        </text:list-item>
      </text:list>
      <text:p text:style-name="P5"/>
      <text:p text:style-name="P5"/>
      <text:p text:style-name="P5"/>
      <text:p text:style-name="P5"/>
      <text:p text:style-name="P4"><text:span text:style-name="T3">……………………………….<text:tab/><text:tab/><text:tab/><text:tab/><text:tab/> <text:s text:c="4"/>……………….………………………………………….</text:span></text:p>
      <text:p text:style-name="P4"><text:span text:style-name="T8"><text:s text:c="10"/>(miejscowość, data) <text:tab/><text:tab/><text:tab/><text:tab/><text:tab/><text:tab/>(podpis i pieczęć Wykonawcy/Wykonawców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pan text:style-name="T11">Uwaga!</text:span></text:p>
      <text:p text:style-name="P4"><text:span text:style-name="T9">W przypadku składania oświadczenia przez Wykonawców występujących wspólnie, należy podać nazwy i adresy wszystkich</text:span></text:p>
      <text:p text:style-name="P4"><text:span text:style-name="T9">uczestników oferty wspólnej.</text:span></text:p>
      <table:table table:name="Tabela3" table:style-name="Tabela3">
        <table:table-column table:style-name="Tabela3.A" table:number-columns-repeated="2"/>
        <text:soft-page-break/>
        <table:table-row table:style-name="Tabela3.1">
          <table:table-cell table:style-name="Tabela3.A1" office:value-type="string">
            <text:p text:style-name="P11"><text:bookmark-start text:name="_GoBack"/></text:p>
            <text:p text:style-name="P11"/>
            <text:p text:style-name="P11"/>
            <text:p text:style-name="P11"/>
            <text:p text:style-name="P11"/>
            <text:p text:style-name="P11"/>
            <text:p text:style-name="P15"><text:span text:style-name="T9">Firma(nazwa) adres wykonawcy, pieczęć</text:span></text:p>
          </table:table-cell>
          <table:table-cell table:style-name="Tabela3.B1" office:value-type="string">
            <text:p text:style-name="P15"><text:span text:style-name="T12">OŚWIADCZENIE</text:span></text:p>
            <text:p text:style-name="P15"><text:span text:style-name="T13">o posiadanych wymaganych uprawnieniach</text:span></text:p>
          </table:table-cell>
        </table:table-row>
      </table:table>
      <text:p text:style-name="P10"><text:bookmark-end text:name="_GoBack"/></text:p>
      <text:p text:style-name="P10"/>
      <text:p text:style-name="P4"><text:span text:style-name="T9"><text:line-break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3">Składając ofertę w przetargu ograniczonym na:</text:span></text:p>
      <text:p text:style-name="P20"><text:span text:style-name="T7">Przebudowa systemu zaopatrzenia w ciepło miasta Złoczew wraz z sieciami cieplnymi <text:line-break/>i węzłami z wykorzystaniem odnawialnych źródeł energii Etap II</text:span></text:p>
      <text:p text:style-name="P20"><text:span text:style-name="T3">oświadczamy, że osoby, które będą uczestniczyć w wykonywaniu zamówienia, posiadają wymagane uprawnienia, jeżeli ustawy nakładają obowiązek posiadania takich.</text:span></text:p>
      <text:p text:style-name="P1"/>
      <text:p text:style-name="P1"/>
      <text:p text:style-name="P1"/>
      <text:p text:style-name="P5"/>
      <text:p text:style-name="P4"><text:span text:style-name="T3">……………………………….<text:tab/><text:tab/><text:tab/><text:tab/><text:tab/> <text:s text:c="4"/>……………….………………………………………….</text:span></text:p>
      <text:p text:style-name="P4"><text:span text:style-name="T8"><text:s text:c="10"/>(miejscowość, data) <text:tab/><text:tab/><text:tab/><text:tab/><text:tab/><text:tab/>(podpis i pieczęć Wykonawcy/Wykonawców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3pt" style:font-name-asian="Times New Roman1" style:font-size-asian="13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6pt" fo:font-weight="bold" style:font-name-asian="Times New Roman1" style:font-size-asian="16pt" style:language-asian="pl" style:country-asian="PL" style:font-weight-asian="bold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3pt" style:font-name-asian="Times New Roman1" style:font-size-asian="13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zór wniosku i załączników do ogłosznia o przetargu ograniczonym na wykonanie dokumentacji technicznej basenu w Zduńskiej Woli</dc:title>
    <meta:initial-creator>Wiktor Płóciennik</meta:initial-creator>
    <meta:keyword>sieć</meta:keyword>
    <meta:keyword>ciepłownicza</meta:keyword>
    <meta:editing-cycles>6</meta:editing-cycles>
    <meta:creation-date>2016-08-30T10:32:00</meta:creation-date>
    <dc:date>2016-08-30T14:31:08.61</dc:date>
    <meta:editing-duration>PT7S</meta:editing-duration>
    <meta:generator>OpenOffice/4.1.2$Win32 OpenOffice.org_project/412m3$Build-9782</meta:generator>
    <meta:document-statistic meta:table-count="3" meta:image-count="0" meta:object-count="0" meta:page-count="3" meta:paragraph-count="38" meta:word-count="315" meta:character-count="3124"/>
    <meta:user-defined meta:name="AppVersion">14.0000</meta:user-defined>
    <meta:user-defined meta:name="Company">G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