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margin-left="-0.501cm" fo:margin-right="-0.755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margin-left="-0.501cm" fo:margin-right="-0.755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left="-0.501cm" fo:margin-right="-0.755cm" fo:text-indent="0cm" style:auto-text-indent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left="-0.501cm" fo:margin-right="-0.755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11.113cm"/>
          <style:tab-stop style:position="12.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asian="Calibri" style:font-name-complex="Calibri"/>
    </style:style>
    <style:style style:name="P11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2" style:family="paragraph" style:parent-style-name="Standard">
      <style:paragraph-properties fo:margin-left="-0.501cm" fo:margin-right="-0.755cm" fo:line-height="150%" fo:text-align="center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margin-left="-0.501cm" fo:margin-right="-0.755cm" fo:line-height="150%" fo:text-align="center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</style:style>
    <style:style style:name="P14" style:family="paragraph" style:parent-style-name="Standard">
      <style:paragraph-properties fo:margin-left="-0.25cm" fo:margin-right="-0.755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-0.25cm" fo:margin-right="-0.755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left="-0.25cm" fo:margin-right="-0.755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margin-left="0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">
      <style:paragraph-properties fo:margin-left="0cm" fo:margin-right="-0.755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1" style:family="paragraph" style:parent-style-name="Standard" style:master-page-name="">
      <style:paragraph-properties fo:margin-left="0.192cm" fo:margin-right="-0.755cm" fo:text-indent="0cm" style:auto-text-indent="false" style:page-number="auto">
        <style:tab-stops>
          <style:tab-stop style:position="11.4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 style:master-page-name="">
      <style:paragraph-properties fo:margin-left="0.469cm" fo:margin-right="-0.755cm" fo:text-indent="0cm" style:auto-text-indent="false" style:page-number="auto">
        <style:tab-stops>
          <style:tab-stop style:position="11.74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 style:master-page-name="">
      <style:paragraph-properties fo:margin-left="0.504cm" fo:margin-right="0cm" fo:text-align="justify" style:justify-single-word="false" fo:text-indent="0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">
      <style:paragraph-properties fo:margin-left="0.018cm" fo:margin-right="-0.035cm" fo:line-height="150%" fo:text-align="justify" style:justify-single-word="false" fo:text-indent="0cm" style:auto-text-indent="false" style:page-number="auto">
        <style:tab-stops>
          <style:tab-stop style:position="16.415cm"/>
        </style:tab-stops>
      </style:paragraph-properties>
    </style:style>
    <style:style style:name="P25" style:family="paragraph" style:parent-style-name="Standard" style:master-page-name="">
      <style:paragraph-properties fo:margin-left="0.035cm" fo:margin-right="0.104cm" fo:text-align="justify" style:justify-single-word="false" fo:text-indent="0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 style:master-page-name="">
      <style:paragraph-properties fo:margin-left="0.053cm" fo:margin-right="-0.755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27" style:family="paragraph" style:parent-style-name="Standard" style:master-page-name="">
      <style:paragraph-properties fo:margin-left="0.035cm" fo:margin-right="0.035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28" style:family="paragraph" style:parent-style-name="Standard" style:master-page-name="">
      <style:paragraph-properties fo:margin-left="0.053cm" fo:margin-right="0.053cm" fo:line-height="150%" fo:text-align="justify" style:justify-single-word="false" fo:text-indent="0cm" style:auto-text-indent="false" style:page-number="auto">
        <style:tab-stops>
          <style:tab-stop style:position="0.626cm"/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29" style:family="paragraph" style:parent-style-name="Standard">
      <style:paragraph-properties fo:margin-left="-0.25cm" fo:margin-right="-0.755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 style:master-page-name="">
      <style:paragraph-properties fo:margin-left="0.069cm" fo:margin-right="-0.018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32" style:family="paragraph" style:parent-style-name="Standard" style:master-page-name="">
      <style:paragraph-properties fo:margin-left="-0.018cm" fo:margin-right="0.122cm" fo:line-height="150%" fo:text-align="justify" style:justify-single-word="false" fo:text-indent="0cm" style:auto-text-indent="false" style:page-number="auto">
        <style:tab-stops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style:font-name="Calibri" fo:font-weight="bold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........................................<text:tab/> <text:s text:c="13"/>......................................</text:p>
      <text:p text:style-name="P22">Imię i nazwisko<text:tab/> <text:s text:c="10"/>miejscowość, data</text:p>
      <text:p text:style-name="P14"/>
      <text:p text:style-name="P14"/>
      <text:p text:style-name="P14"/>
      <text:p text:style-name="P14"/>
      <text:p text:style-name="P4">Oświadczenie o posiadaniu obywatelstwa polskiego</text:p>
      <text:p text:style-name="P3"/>
      <text:p text:style-name="P23">Oświadczam, że ..................................* obywatelstwo polskie zgodnie z art. 6 ust. 1 pkt 1 ustawy o pracownikach samorządowych z dnia 21 listopada 2008 r.</text:p>
      <text:p text:style-name="P6"/>
      <text:p text:style-name="P5"/>
      <text:p text:style-name="P8"><text:tab/>.............................................</text:p>
      <text:p text:style-name="P9"><text:tab/><text:tab/>(podpis)</text:p>
      <text:p text:style-name="P9"/>
      <text:p text:style-name="P14"/>
      <text:p text:style-name="P16">Oświadczenie </text:p>
      <text:p text:style-name="P16">o posiadaniu pełnej zdolności do czynności prawnych oraz korzystaniu z pełni praw publicznych</text:p>
      <text:p text:style-name="P15"/>
      <text:p text:style-name="P24"><text:span text:style-name="T1">Oświadczam, że .................................* pełną zdolność do czynności prawnych oraz korzystam z <text:s/>pełni praw publicznych</text:span><text:span text:style-name="T2"> zgodnie z </text:span><text:span text:style-name="T1">art. 6 ust. 1 pkt 2 ustawy o pracownikach samorządowych z dnia 21 listopada 2008 r.</text:span></text:p>
      <text:p text:style-name="P7"/>
      <text:p text:style-name="P8"><text:tab/>.............................................</text:p>
      <text:p text:style-name="P9"><text:tab/><text:tab/>(podpis)</text:p>
      <text:p text:style-name="P9"/>
      <text:p text:style-name="P4">Oświadczenie o niekaralności</text:p>
      <text:p text:style-name="P3"/>
      <text:p text:style-name="P25">Oświadczam, że ..................................** skazany/skazana prawomocnym wyrokiem sądu za umyślne przestępstwo ścigane z oskarżenia publicznego lub umyślne przestępstwo skarbowe zgodnie z art. 6 ust. 3 pkt 2 ustawy o pracownikach samorządowych z dnia 21 listopada 2008 r.</text:p>
      <text:p text:style-name="P6"/>
      <text:p text:style-name="P5"/>
      <text:p text:style-name="P8"><text:tab/>.............................................</text:p>
      <text:p text:style-name="P9"><text:tab/><text:tab/>(podpis)</text:p>
      <text:p text:style-name="P9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>* <text:tab/>posiadam/ nie posiadam</text:p>
      <text:p text:style-name="P17"><text:span text:style-name="T3">**<text:tab/>byłem/ nie byłem </text:span><text:span text:style-name="T4">lub</text:span><text:span text:style-name="T3"> byłam / nie byłam</text:span></text:p>
      <text:p text:style-name="P18">*** należy wybrać właściwe</text:p>
      <text:p text:style-name="P10"><text:soft-page-break/><text:s text:c="2"/></text:p>
      <text:p text:style-name="P19"/>
      <text:p text:style-name="P13"><text:span text:style-name="T5"><text:s text:c="5"/></text:span><text:span text:style-name="T6">Oświadczenie </text:span></text:p>
      <text:p text:style-name="P31">Świadomy odpowiedzialności karnej oświadczam, że prowadzę/ nie prowadzę <text:s/>działalności <text:s/>gospodarczej.</text:p>
      <text:p text:style-name="P28">Świadomy odpowiedzialności karnej oświadczam, że profil prowadzonej przeze mnie działalności gospodarczej to .....................................................................................................................................</text:p>
      <text:p text:style-name="P20">/wskazać jeżeli dotyczy /</text:p>
      <text:p text:style-name="P11"/>
      <text:p text:style-name="P2"/>
      <text:p text:style-name="P27">data....................................................... <text:s text:c="34"/>podpis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12"><text:s text:c="6"/>Oświadczenie </text:p>
      <text:p text:style-name="P32">Świadomy odpowiedzialności karnej oświadczam, że posiadam/ nie posiadam przeciwwskazań <text:s text:c="11"/>zdrowotnych do wykonywania zakresu obowiązków na stanowisku Kierownik Klubu Senior + <text:s text:c="16"/>w Kotli.</text:p>
      <text:p text:style-name="P2"/>
      <text:p text:style-name="P2"/>
      <text:p text:style-name="P2"/>
      <text:p text:style-name="P26">data....................................................... <text:s text:c="34"/>podpis..................................................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10:17:50.20</meta:creation-date>
    <dc:date>2020-02-03T07:55:13.116000000</dc:date>
    <meta:editing-duration>PT8M24S</meta:editing-duration>
    <meta:editing-cycles>3</meta:editing-cycles>
    <meta:generator>LibreOffice/5.1.2.2$Windows_X86_64 LibreOffice_project/d3bf12ecb743fc0d20e0be0c58ca359301eb705f</meta:generator>
    <meta:print-date>2020-02-03T07:55:08.726000000</meta:print-date>
    <meta:document-statistic meta:table-count="0" meta:image-count="0" meta:object-count="0" meta:page-count="2" meta:paragraph-count="27" meta:word-count="198" meta:character-count="2162" meta:non-whitespace-character-count="1841"/>
  </office:meta>
</office:document-meta>
</file>