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4000007250009A46B23940325.png" manifest:media-type="image/png"/>
  <manifest:file-entry manifest:full-path="Pictures/1000000000000558000007FDDC5AD8B07471D270.png" manifest:media-type="image/png"/>
  <manifest:file-entry manifest:full-path="Pictures/100000000000050200000580C1E1C4ED75166F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char" svg:x="0.797cm" svg:y="0.118cm" svg:width="15.619cm" svg:height="23.349cm" draw:z-index="0"><draw:image xlink:href="Pictures/1000000000000558000007FDDC5AD8B07471D27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2" text:anchor-type="char" svg:width="17cm" svg:height="22.795cm" draw:z-index="1"><draw:image xlink:href="Pictures/1000000000000554000007250009A46B23940325.png" xlink:type="simple" xlink:show="embed" xlink:actuate="onLoad" draw:mime-type="image/png"/></draw:frame></text:p>
      <text:p text:style-name="Standard"/>
      <text:p text:style-name="Standard"/>
      <text:p text:style-name="Standard"><draw:frame draw:style-name="fr1" draw:name="Obraz3" text:anchor-type="char" svg:width="17cm" svg:height="18.671cm" draw:z-index="2"><draw:image xlink:href="Pictures/100000000000050200000580C1E1C4ED75166FBB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10:42:54.622000000</meta:creation-date>
    <dc:date>2022-01-12T10:46:04.129000000</dc:date>
    <meta:editing-duration>PT3M9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2.1.2$Windows_X86_64 LibreOffice_project/87b77fad49947c1441b67c559c339af8f3517e22</meta:generator>
  </office:meta>
</office:document-meta>
</file>