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2EF000003E76000008A93C4DC7118AEAB71F.emf" manifest:media-type="image/x-emf"/>
  <manifest:file-entry manifest:full-path="Pictures/100002010000025C00000054BAB5CA0C2C80BE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398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7.10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8.708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cm" fo:keep-together="auto"/>
    </style:style>
    <style:style style:name="Tabela1.A2" style:family="table-cell">
      <style:table-cell-properties style:vertical-align="middle" fo:background-color="#dde8cb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style:vertical-align="middle" fo:background-color="#dde8c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style:vertical-align="middle" fo:background-color="#dee6ef" fo:padding-left="0.191cm" fo:padding-right="0.191cm" fo:padding-top="0cm" fo:padding-bottom="0cm" fo:border="0.5pt solid #000000">
        <style:background-image/>
      </style:table-cell-properties>
    </style:style>
    <style:style style:name="Tabela1.A10" style:family="table-cell">
      <style:table-cell-properties style:vertical-align="middle" fo:background-color="#dee6e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style:vertical-align="middle" fo:background-color="#ffdbb6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style:vertical-align="middle" fo:background-color="#ffdbb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5" style:family="table-row">
      <style:table-row-properties style:min-row-height="0.383cm" fo:keep-together="auto"/>
    </style:style>
    <style:style style:name="P1" style:family="paragraph" style:parent-style-name="Header">
      <style:paragraph-properties fo:margin-left="-0.25cm" fo:margin-right="0cm" fo:text-align="center" style:justify-single-word="false" fo:text-indent="0.25cm" style:auto-text-indent="false">
        <style:tab-stops>
          <style:tab-stop style:position="1.82cm"/>
          <style:tab-stop style:position="8.001cm" style:type="center"/>
          <style:tab-stop style:position="12.35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b5f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bba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42a7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f2a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officeooo:paragraph-rsid="00142a7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officeooo:paragraph-rsid="0015f2a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0cb5f3" officeooo:paragraph-rsid="000cb5f3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2bba6" officeooo:paragraph-rsid="0012bba6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2f9fd" officeooo:paragraph-rsid="0012f9f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5f2ad" officeooo:paragraph-rsid="0015f2a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paragraph-rsid="0012bba6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2bba6" officeooo:paragraph-rsid="0012bba6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5f2ad" officeooo:paragraph-rsid="0015f2a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42a7a" officeooo:paragraph-rsid="00142a7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.353cm" loext:contextual-spacing="false">
        <style:tab-stops>
          <style:tab-stop style:position="7.089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9acb9" officeooo:paragraph-rsid="0019acb9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rsid="0019acb9" officeooo:paragraph-rsid="0019acb9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cb5f3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cb5f3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42a7a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officeooo:rsid="000cb5f3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officeooo:rsid="0015f2ad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text-position="super 58%" style:font-name="Times New Roman" fo:font-size="12pt" officeooo:rsid="000cb5f3" style:font-size-asian="12pt" style:font-name-complex="Times New Roman1" style:font-size-complex="12pt"/>
    </style:style>
    <style:style style:name="T14" style:family="text">
      <style:text-properties fo:color="#000000" style:text-position="super 58%" style:font-name="Times New Roman" fo:font-size="12pt" officeooo:rsid="0012bba6" style:font-size-asian="12pt" style:font-name-complex="Times New Roman1" style:font-size-complex="12pt"/>
    </style:style>
    <style:style style:name="T15" style:family="text">
      <style:text-properties fo:color="#000000" style:text-position="super 58%" style:font-name="Times New Roman" fo:font-size="12pt" officeooo:rsid="0015f2ad" style:font-size-asian="12pt" style:font-name-complex="Times New Roman1" style:font-size-complex="12pt"/>
    </style:style>
    <style:style style:name="T16" style:family="text">
      <style:text-properties fo:color="#000000"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text-position="0% 100%"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color="#000000" style:text-position="0% 100%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text-position="0% 100%" style:font-name="Times New Roman" fo:font-size="12pt" officeooo:rsid="000cb5f3" style:font-size-asian="12pt" style:font-name-complex="Times New Roman1" style:font-size-complex="12pt"/>
    </style:style>
    <style:style style:name="T20" style:family="text">
      <style:text-properties fo:color="#000000" style:text-position="0% 100%" style:font-name="Times New Roman" fo:font-size="12pt" officeooo:rsid="0012bba6" style:font-size-asian="12pt" style:font-name-complex="Times New Roman1" style:font-size-complex="12pt"/>
    </style:style>
    <style:style style:name="T2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2" style:family="text">
      <style:text-properties style:text-position="super 58%" style:font-name="Times New Roman" fo:font-size="12pt" officeooo:rsid="000cb5f3" style:font-size-asian="12pt" style:font-name-complex="Times New Roman1" style:font-size-complex="12pt"/>
    </style:style>
    <style:style style:name="T23" style:family="text">
      <style:text-properties style:text-position="super 58%" style:font-name="Times New Roman" fo:font-size="12pt" officeooo:rsid="00142a7a" style:font-size-asian="12pt" style:font-name-complex="Times New Roman1" style:font-size-complex="12pt"/>
    </style:style>
    <style:style style:name="T24" style:family="text">
      <style:text-properties style:text-position="super 58%" style:font-name="Times New Roman" fo:font-size="12pt" officeooo:rsid="0015f2ad" style:font-size-asian="12pt" style:font-name-complex="Times New Roman1" style:font-size-complex="12pt"/>
    </style:style>
    <style:style style:name="T25" style:family="text">
      <style:text-properties style:text-position="0% 100%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Rodzaj wsparcia</text:p>
          </table:table-cell>
          <table:table-cell table:style-name="Tabela1.A1" office:value-type="string">
            <text:p text:style-name="P9">Data realizacji wsparcia</text:p>
          </table:table-cell>
          <table:table-cell table:style-name="Tabela1.A1" office:value-type="string">
            <text:p text:style-name="P9">Godziny w których wsparcie jest realizowane </text:p>
          </table:table-cell>
          <table:table-cell table:style-name="Tabela1.A1" office:value-type="string">
            <text:p text:style-name="P9">Dokładny adres realizacji wsparcia</text:p>
          </table:table-cell>
        </table:table-row>
        <table:table-row table:style-name="Tabela1.2">
          <table:table-cell table:style-name="Tabela1.A2" office:value-type="string">
            <text:p text:style-name="P9">Kawiarenka Seniora</text:p>
          </table:table-cell>
          <table:table-cell table:style-name="Tabela1.A2" table:number-rows-spanned="5" office:value-type="string">
            <text:p text:style-name="P7">Poniedziałek</text:p>
            <text:p text:style-name="P2"><text:span text:style-name="T5">11</text:span><text:span text:style-name="T4">.0</text:span><text:span text:style-name="T5">7</text:span><text:span text:style-name="T4">.2022</text:span></text:p>
            <text:p text:style-name="P13">Gr. I</text:p>
          </table:table-cell>
          <table:table-cell table:style-name="Tabela1.A2" office:value-type="string">
            <text:p text:style-name="P2"><text:span text:style-name="T8">11</text:span><text:span text:style-name="T12">30</text:span><text:span text:style-name="T8">-12</text:span><text:span text:style-name="T12">00</text:span></text:p>
          </table:table-cell>
          <table:table-cell table:style-name="Tabela1.A2" table:number-rows-spanned="5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2" office:value-type="string">
            <text:p text:style-name="P13">Konsultacje psychologa</text:p>
          </table:table-cell>
          <table:covered-table-cell/>
          <table:table-cell table:style-name="Tabela1.A2" office:value-type="string">
            <text:p text:style-name="P2"><text:span text:style-name="T4">12</text:span><text:span text:style-name="T21">00</text:span><text:span text:style-name="T4">-15</text:span><text:span text:style-name="T21">00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<text:span text:style-name="T7">Ciepły posiłek</text:span><text:span text:style-name="T1"> </text:span></text:p>
          </table:table-cell>
          <table:covered-table-cell/>
          <table:table-cell table:style-name="Tabela1.A2" office:value-type="string">
            <text:p text:style-name="P2"><text:span text:style-name="T4">13</text:span><text:span text:style-name="T21">00</text:span><text:span text:style-name="T4">-13</text:span><text:span text:style-name="T21">30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Zajęcia z rękodzieła</text:p>
          </table:table-cell>
          <table:covered-table-cell/>
          <table:table-cell table:style-name="Tabela1.A2" office:value-type="string">
            <text:p text:style-name="P2"><text:span text:style-name="T4">1</text:span><text:span text:style-name="T5">5</text:span><text:span text:style-name="T22">0</text:span><text:span text:style-name="T21">0</text:span><text:span text:style-name="T4">-16</text:span><text:span text:style-name="T23">0</text:span><text:span text:style-name="T21">0</text:span></text:p>
          </table:table-cell>
          <table:covered-table-cell/>
        </table:table-row>
        <table:table-row table:style-name="Tabela1.2">
          <table:table-cell table:style-name="Tabela1.A6" office:value-type="string">
            <text:p text:style-name="P22">Gry stolikowe</text:p>
          </table:table-cell>
          <table:covered-table-cell/>
          <table:table-cell table:style-name="Tabela1.A6" office:value-type="string">
            <text:p text:style-name="P5"><text:span text:style-name="T4">1</text:span><text:span text:style-name="T6">6</text:span><text:span text:style-name="T22">0</text:span><text:span text:style-name="T21">0</text:span><text:span text:style-name="T4">-16</text:span><text:span text:style-name="T21">3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9">Kawiarenka Seniora</text:p>
          </table:table-cell>
          <table:table-cell table:style-name="Tabela1.A7" table:number-rows-spanned="5" office:value-type="string">
            <text:p text:style-name="P7">Wtorek</text:p>
            <text:p text:style-name="P2"><text:span text:style-name="T5">12</text:span><text:span text:style-name="T4">.0</text:span><text:span text:style-name="T5">7</text:span><text:span text:style-name="T4">.2022</text:span></text:p>
            <text:p text:style-name="P2"><text:span text:style-name="T7">Gr. I</text:span><text:span text:style-name="T17">I</text:span></text:p>
          </table:table-cell>
          <table:table-cell table:style-name="Tabela1.A7" office:value-type="string">
            <text:p text:style-name="P2"><text:span text:style-name="T8">12</text:span><text:span text:style-name="T12">00</text:span><text:span text:style-name="T8">-13</text:span><text:span text:style-name="T12">00</text:span></text:p>
          </table:table-cell>
          <table:table-cell table:style-name="Tabela1.A7" table:number-rows-spanned="5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7" office:value-type="string">
            <text:p text:style-name="P2"><text:span text:style-name="T7">Ciepły posiłek</text:span><text:span text:style-name="T1"> </text:span></text:p>
          </table:table-cell>
          <table:covered-table-cell/>
          <table:table-cell table:style-name="Tabela1.A7" office:value-type="string">
            <text:p text:style-name="P2"><text:span text:style-name="T4">13</text:span><text:span text:style-name="T21">00</text:span><text:span text:style-name="T4">-13</text:span><text:span text:style-name="T21">3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14">Teleturniej lipcowy</text:p>
          </table:table-cell>
          <table:covered-table-cell/>
          <table:table-cell table:style-name="Tabela1.A7" office:value-type="string">
            <text:p text:style-name="P2"><text:span text:style-name="T4">13</text:span><text:span text:style-name="T21">30</text:span><text:span text:style-name="T4">-14</text:span><text:span text:style-name="T21">30</text:span></text:p>
          </table:table-cell>
          <table:covered-table-cell/>
        </table:table-row>
        <table:table-row table:style-name="Tabela1.2">
          <table:table-cell table:style-name="Tabela1.A10" office:value-type="string">
            <text:p text:style-name="P24">Zajęcia z rękodzieła</text:p>
          </table:table-cell>
          <table:covered-table-cell/>
          <table:table-cell table:style-name="Tabela1.A10" office:value-type="string">
            <text:p text:style-name="P2"><text:span text:style-name="T25">14</text:span><text:span text:style-name="T21">30</text:span><text:span text:style-name="T4">-15</text:span><text:span text:style-name="T21">3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17">Kino Seniora</text:p>
          </table:table-cell>
          <table:covered-table-cell/>
          <table:table-cell table:style-name="Tabela1.A7" office:value-type="string">
            <text:p text:style-name="P2"><text:span text:style-name="T4">15</text:span><text:span text:style-name="T21">30</text:span><text:span text:style-name="T4">-17</text:span><text:span text:style-name="T21">00</text:span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15">Spotkanie ze specjalistą - trycholog</text:p>
          </table:table-cell>
          <table:table-cell table:style-name="Tabela1.A12" table:number-rows-spanned="4" office:value-type="string">
            <text:p text:style-name="P7">Środa</text:p>
            <text:p text:style-name="P2"><text:span text:style-name="T5">13</text:span><text:span text:style-name="T4">.0</text:span><text:span text:style-name="T5">7</text:span><text:span text:style-name="T4">.2022</text:span></text:p>
            <text:p text:style-name="P2"><text:span text:style-name="T2">Gr. I/</text:span><text:span text:style-name="T3">II</text:span></text:p>
          </table:table-cell>
          <table:table-cell table:style-name="Tabela1.A12" office:value-type="string">
            <text:p text:style-name="P2"><text:span text:style-name="T18">11</text:span><text:span text:style-name="T12">30</text:span><text:span text:style-name="T18">-1</text:span><text:span text:style-name="T19">3</text:span><text:span text:style-name="T12">30</text:span></text:p>
          </table:table-cell>
          <table:table-cell table:style-name="Tabela1.A12" table:number-rows-spanned="4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13" office:value-type="string">
            <text:p text:style-name="P13">Ciepły posiłek </text:p>
          </table:table-cell>
          <table:covered-table-cell/>
          <table:table-cell table:style-name="Tabela1.A13" office:value-type="string">
            <text:p text:style-name="P2"><text:span text:style-name="T8">13</text:span><text:span text:style-name="T13">3</text:span><text:span text:style-name="T12">0</text:span><text:span text:style-name="T8">-1</text:span><text:span text:style-name="T9">4</text:span><text:span text:style-name="T12">00</text:span></text:p>
          </table:table-cell>
          <table:covered-table-cell/>
        </table:table-row>
        <table:table-row table:style-name="Tabela1.2">
          <table:table-cell table:style-name="Tabela1.A13" office:value-type="string">
            <text:p text:style-name="P15"><text:s/>Ćwiczenie pamięci</text:p>
          </table:table-cell>
          <table:covered-table-cell/>
          <table:table-cell table:style-name="Tabela1.A13" office:value-type="string">
            <text:p text:style-name="P2"><text:span text:style-name="T8">14</text:span><text:span text:style-name="T12">00</text:span><text:span text:style-name="T18">-15</text:span><text:span text:style-name="T12">00</text:span></text:p>
          </table:table-cell>
          <table:covered-table-cell/>
        </table:table-row>
        <table:table-row table:style-name="Tabela1.2">
          <table:table-cell table:style-name="Tabela1.A13" office:value-type="string">
            <text:p text:style-name="P8">Kino Seniora</text:p>
          </table:table-cell>
          <table:covered-table-cell/>
          <table:table-cell table:style-name="Tabela1.A13" office:value-type="string">
            <text:p text:style-name="P3"><text:span text:style-name="T4">15</text:span><text:span text:style-name="T21">00</text:span><text:span text:style-name="T25">-16</text:span><text:span text:style-name="T21">3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13">Kawiarenka Seniora</text:p>
          </table:table-cell>
          <table:table-cell table:style-name="Tabela1.A7" table:number-rows-spanned="5" office:value-type="string">
            <text:p text:style-name="P7"/>
            <text:p text:style-name="P7">Czwartek</text:p>
            <text:p text:style-name="P2"><text:span text:style-name="T5">14</text:span><text:span text:style-name="T4">.0</text:span><text:span text:style-name="T5">7</text:span><text:span text:style-name="T4">.2022</text:span></text:p>
            <text:p text:style-name="P13">Gr. II</text:p>
          </table:table-cell>
          <table:table-cell table:style-name="Tabela1.A7" office:value-type="string">
            <text:p text:style-name="P2"><text:span text:style-name="T8">11</text:span><text:span text:style-name="T12">30</text:span><text:span text:style-name="T8">-12</text:span><text:span text:style-name="T12">30</text:span></text:p>
          </table:table-cell>
          <table:table-cell table:style-name="Tabela1.A7" table:number-rows-spanned="5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7" office:value-type="string">
            <text:p text:style-name="P16">Zajęcia teatralne</text:p>
          </table:table-cell>
          <table:covered-table-cell/>
          <table:table-cell table:style-name="Tabela1.A7" office:value-type="string">
            <text:p text:style-name="P2"><text:span text:style-name="T18">12</text:span><text:span text:style-name="T12">30</text:span><text:span text:style-name="T18">-1</text:span><text:span text:style-name="T20">4</text:span><text:span text:style-name="T14">3</text:span><text:span text:style-name="T12">0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13">Ciepły posiłek </text:p>
          </table:table-cell>
          <table:covered-table-cell/>
          <table:table-cell table:style-name="Tabela1.A7" office:value-type="string">
            <text:p text:style-name="P2"><text:span text:style-name="T8">13</text:span><text:span text:style-name="T12">00</text:span><text:span text:style-name="T8">-13</text:span><text:span text:style-name="T12">30</text:span></text:p>
          </table:table-cell>
          <table:covered-table-cell/>
        </table:table-row>
        <table:table-row table:style-name="Tabela1.2">
          <table:table-cell table:style-name="Tabela1.A10" office:value-type="string">
            <text:p text:style-name="P24">Kino Seniora</text:p>
          </table:table-cell>
          <table:covered-table-cell/>
          <table:table-cell table:style-name="Tabela1.A10" office:value-type="string">
            <text:p text:style-name="P11"><text:span text:style-name="T4">14</text:span><text:span text:style-name="T21">30</text:span><text:span text:style-name="T4">-15</text:span><text:span text:style-name="T21">30</text:span></text:p>
          </table:table-cell>
          <table:covered-table-cell/>
        </table:table-row>
        <table:table-row table:style-name="Tabela1.2">
          <table:table-cell table:style-name="Tabela1.A10" office:value-type="string">
            <text:p text:style-name="P18">Ćwiczenie pamięci</text:p>
          </table:table-cell>
          <table:covered-table-cell/>
          <table:table-cell table:style-name="Tabela1.A10" office:value-type="string">
            <text:p text:style-name="P12"><text:span text:style-name="T4">15</text:span><text:span text:style-name="T24">3</text:span><text:span text:style-name="T21">0</text:span><text:span text:style-name="T4">-16</text:span><text:span text:style-name="T21">30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Kawiarenka Seniora</text:p>
          </table:table-cell>
          <table:table-cell table:style-name="Tabela1.A2" table:number-rows-spanned="6" office:value-type="string">
            <text:p text:style-name="P7">Piątek</text:p>
            <text:p text:style-name="P2"><text:span text:style-name="T4">1</text:span><text:span text:style-name="T5">5</text:span><text:span text:style-name="T4">.0</text:span><text:span text:style-name="T5">7</text:span><text:span text:style-name="T4">.2022</text:span></text:p>
            <text:p text:style-name="P13">Gr. I</text:p>
          </table:table-cell>
          <table:table-cell table:style-name="Tabela1.A2" office:value-type="string">
            <text:p text:style-name="P2"><text:span text:style-name="T8">11</text:span><text:span text:style-name="T12">00</text:span><text:span text:style-name="T8">-12</text:span><text:span text:style-name="T12">00</text:span></text:p>
          </table:table-cell>
          <table:table-cell table:style-name="Tabela1.A2" table:number-rows-spanned="6" office:value-type="string">
            <text:p text:style-name="P7">Siedziba Klubu Seniora</text:p>
            <text:p text:style-name="P7"><text:s/>ul. Krzycka 2</text:p>
            <text:p text:style-name="P7">67-240 Kotla</text:p>
          </table:table-cell>
        </table:table-row>
        <table:table-row table:style-name="Tabela1.2">
          <table:table-cell table:style-name="Tabela1.A6" office:value-type="string">
            <text:p text:style-name="P19">Ćwiczenie rąk</text:p>
          </table:table-cell>
          <table:covered-table-cell/>
          <table:table-cell table:style-name="Tabela1.A6" office:value-type="string">
            <text:p text:style-name="P2"><text:span text:style-name="T8">12</text:span><text:span text:style-name="T12">00</text:span><text:span text:style-name="T8">-1</text:span><text:span text:style-name="T20">2</text:span><text:span text:style-name="T14">3</text:span><text:span text:style-name="T12">0</text:span></text:p>
          </table:table-cell>
          <table:covered-table-cell/>
        </table:table-row>
        <table:table-row table:style-name="Tabela1.2">
          <table:table-cell table:style-name="Tabela1.A6" office:value-type="string">
            <text:p text:style-name="P20">Zajęcia teatralne</text:p>
          </table:table-cell>
          <table:covered-table-cell/>
          <table:table-cell table:style-name="Tabela1.A6" office:value-type="string">
            <text:p text:style-name="P4"><text:span text:style-name="T8">12</text:span><text:span text:style-name="T14">3</text:span><text:span text:style-name="T12">0</text:span><text:span text:style-name="T8">-1</text:span><text:span text:style-name="T20">4</text:span><text:span text:style-name="T14">3</text:span><text:span text:style-name="T12">0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Ciepły posiłek</text:p>
          </table:table-cell>
          <table:covered-table-cell/>
          <table:table-cell table:style-name="Tabela1.A2" office:value-type="string">
            <text:p text:style-name="P10"><text:span text:style-name="T11">13</text:span><text:span text:style-name="T16">0</text:span><text:span text:style-name="T12">0</text:span><text:span text:style-name="T8">-13</text:span><text:span text:style-name="T12">30</text:span></text:p>
          </table:table-cell>
          <table:covered-table-cell/>
        </table:table-row>
        <table:table-row table:style-name="Tabela1.25">
          <table:table-cell table:style-name="Tabela1.A2" office:value-type="string">
            <text:p text:style-name="P25">Kino Seniora</text:p>
          </table:table-cell>
          <table:covered-table-cell/>
          <table:table-cell table:style-name="Tabela1.A2" office:value-type="string">
            <text:p text:style-name="P2"><text:span text:style-name="T8">14</text:span><text:span text:style-name="T12">30</text:span><text:span text:style-name="T8">-1</text:span><text:span text:style-name="T10">5</text:span><text:span text:style-name="T15">3</text:span><text:span text:style-name="T12">0</text:span></text:p>
          </table:table-cell>
          <table:covered-table-cell/>
        </table:table-row>
        <table:table-row table:style-name="Tabela1.25">
          <table:table-cell table:style-name="Tabela1.A6" office:value-type="string">
            <text:p text:style-name="P21">Gry stolikowe</text:p>
          </table:table-cell>
          <table:covered-table-cell/>
          <table:table-cell table:style-name="Tabela1.A6" office:value-type="string">
            <text:p text:style-name="P6"><text:span text:style-name="T4">15</text:span><text:span text:style-name="T24">3</text:span><text:span text:style-name="T21">0</text:span><text:span text:style-name="T25">-16</text:span><text:span text:style-name="T24">0</text:span><text:span text:style-name="T21">0</text:span></text:p>
          </table:table-cell>
          <table:covered-table-cell/>
        </table:table-row>
      </table:table>
      <text:p text:style-name="P2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align="center" style:justify-single-word="false" fo:text-indent="0.25cm" style:auto-text-indent="false">
        <style:tab-stops>
          <style:tab-stop style:position="1.82cm"/>
          <style:tab-stop style:position="8.001cm" style:type="center"/>
          <style:tab-stop style:position="12.35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0.723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9.221cm" svg:height="2.328cm" draw:z-index="0"><draw:image xlink:href="Pictures/100C2EF000003E76000008A93C4DC7118AEAB71F.emf" xlink:type="simple" xlink:show="embed" xlink:actuate="onLoad" loext:mime-type="image/x-emf"/><draw:image xlink:href="Pictures/100002010000025C00000054BAB5CA0C2C80BEF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10:27:00</meta:creation-date>
    <meta:initial-creator>azolnierz</meta:initial-creator>
    <dc:language>pl-PL</dc:language>
    <meta:print-date>2022-04-22T14:14:40</meta:print-date>
    <dc:date>2022-08-26T11:24:00.544000000</dc:date>
    <meta:editing-cycles>27</meta:editing-cycles>
    <meta:editing-duration>PT2H16M22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86" meta:word-count="155" meta:character-count="1119" meta:non-whitespace-character-count="1036"/>
    <meta:user-defined meta:name="AppVersion">12.0000</meta:user-defined>
    <meta:user-defined meta:name="Company">UG KOT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