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2EF000003E76000008A93C4DC7118AEAB71F.emf" manifest:media-type="image/x-emf"/>
  <manifest:file-entry manifest:full-path="Pictures/100002010000025C00000054388968A5B32A9D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39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10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8.708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middle"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style:vertical-align="middle" fo:background-color="#dde8c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style:vertical-align="middle" fo:background-color="#dee6ef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style:vertical-align="middle" fo:background-color="#dee6e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style:vertical-align="middle" fo:background-color="#ffdbb6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style:vertical-align="middle" fo:background-color="#ffdbb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1" style:family="table-row">
      <style:table-row-properties style:min-row-height="0.383cm" fo:keep-together="auto"/>
    </style:style>
    <style:style style:name="Tabela1.23" style:family="table-row">
      <style:table-row-properties style:min-row-height="0.191cm" fo:keep-together="auto"/>
    </style:style>
    <style:style style:name="P1" style:family="paragraph" style:parent-style-name="Header">
      <style:paragraph-properties fo:margin-left="-0.25cm" fo:margin-right="0cm" fo:text-align="center" style:justify-single-word="false" fo:text-indent="0.25cm" style:auto-text-indent="false">
        <style:tab-stops>
          <style:tab-stop style:position="1.82cm"/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f2a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c91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3257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d07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ac912" officeooo:paragraph-rsid="001ac91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officeooo:paragraph-rsid="0015f2a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2bba6" officeooo:paragraph-rsid="0012bba6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5f2ad" officeooo:paragraph-rsid="0015f2a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cd077" officeooo:paragraph-rsid="001cd077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paragraph-rsid="001c325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cd077" officeooo:paragraph-rsid="001cd07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cd07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9acb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cd07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5pt" fo:font-weight="bold" officeooo:rsid="001ac912" officeooo:paragraph-rsid="001ac912" style:font-size-asian="13.1000003814697pt" style:font-weight-asian="bold" style:font-name-complex="Times New Roman1" style:font-size-complex="1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officeooo:rsid="001ac912" officeooo:paragraph-rsid="001ac912" style:font-size-asian="16pt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margin-top="0cm" fo:margin-bottom="0.353cm" loext:contextual-spacing="false">
        <style:tab-stops>
          <style:tab-stop style:position="7.089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cd077" officeooo:paragraph-rsid="001cd07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cd077" officeooo:paragraph-rsid="001e32e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e32e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e32e2" officeooo:paragraph-rsid="001e32e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e32e2" officeooo:paragraph-rsid="001e32e2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f2a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2e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d077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32e2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cb5f3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ac912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c3257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d077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e32e2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font-weight="bold" officeooo:rsid="0015f2a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15f2ad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1ac912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1cd077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per 58%" style:font-name="Times New Roman" fo:font-size="12pt" officeooo:rsid="0012bba6" style:font-size-asian="12pt" style:font-name-complex="Times New Roman1" style:font-size-complex="12pt"/>
    </style:style>
    <style:style style:name="T18" style:family="text">
      <style:text-properties fo:color="#000000" style:text-position="super 58%" style:font-name="Times New Roman" fo:font-size="12pt" officeooo:rsid="0015f2ad" style:font-size-asian="12pt" style:font-name-complex="Times New Roman1" style:font-size-complex="12pt"/>
    </style:style>
    <style:style style:name="T19" style:family="text">
      <style:text-properties fo:color="#000000" style:text-position="super 58%" style:font-name="Times New Roman" fo:font-size="12pt" officeooo:rsid="001c3257" style:font-size-asian="12pt" style:font-name-complex="Times New Roman1" style:font-size-complex="12pt"/>
    </style:style>
    <style:style style:name="T20" style:family="text">
      <style:text-properties fo:color="#000000" style:text-position="super 58%" style:font-name="Times New Roman" fo:font-size="12pt" officeooo:rsid="001cd077" style:font-size-asian="12pt" style:font-name-complex="Times New Roman1" style:font-size-complex="12pt"/>
    </style:style>
    <style:style style:name="T21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text-position="0% 100%"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style:text-position="0% 100%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text-position="0% 100%" style:font-name="Times New Roman" fo:font-size="12pt" officeooo:rsid="001cd077" style:font-size-asian="12pt" style:font-name-complex="Times New Roman1" style:font-size-complex="12pt"/>
    </style:style>
    <style:style style:name="T2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6" style:family="text">
      <style:text-properties style:text-position="super 58%" style:font-name="Times New Roman" fo:font-size="12pt" officeooo:rsid="0015f2ad" style:font-size-asian="12pt" style:font-name-complex="Times New Roman1" style:font-size-complex="12pt"/>
    </style:style>
    <style:style style:name="T27" style:family="text">
      <style:text-properties style:text-position="super 58%" style:font-name="Times New Roman" fo:font-size="12pt" officeooo:rsid="001c3257" style:font-size-asian="12pt" style:font-name-complex="Times New Roman1" style:font-size-complex="12pt"/>
    </style:style>
    <style:style style:name="T28" style:family="text">
      <style:text-properties style:text-position="super 58%" style:font-name="Times New Roman" fo:font-size="12pt" officeooo:rsid="001cd077" style:font-size-asian="12pt" style:font-name-complex="Times New Roman1" style:font-size-complex="12pt"/>
    </style:style>
    <style:style style:name="T29" style:family="text">
      <style:text-properties style:text-position="0% 100%" style:font-name="Times New Roman" fo:font-size="12pt" style:font-size-asian="12pt" style:font-name-complex="Times New Roman1" style:font-size-complex="12pt"/>
    </style:style>
    <style:style style:name="T30" style:family="text">
      <style:text-properties officeooo:rsid="001c3257"/>
    </style:style>
    <style:style style:name="T31" style:family="text">
      <style:text-properties officeooo:rsid="001cd077"/>
    </style:style>
    <style:style style:name="T32" style:family="text">
      <style:text-properties officeooo:rsid="001e32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wsparcia</text:p>
          </table:table-cell>
          <table:table-cell table:style-name="Tabela1.A1" office:value-type="string">
            <text:p text:style-name="P8">Data realizacji wsparcia</text:p>
          </table:table-cell>
          <table:table-cell table:style-name="Tabela1.A1" office:value-type="string">
            <text:p text:style-name="P8">Godziny w których wsparcie jest realizowane </text:p>
          </table:table-cell>
          <table:table-cell table:style-name="Tabela1.A1" office:value-type="string">
            <text:p text:style-name="P8">Dokładny adres realizacji wsparcia</text:p>
          </table:table-cell>
        </table:table-row>
        <table:table-row table:style-name="Tabela1.2">
          <table:table-cell table:style-name="Tabela1.A2" office:value-type="string">
            <text:p text:style-name="P8">Kawiarenka Seniora</text:p>
          </table:table-cell>
          <table:table-cell table:style-name="Tabela1.A2" table:number-rows-spanned="5" office:value-type="string">
            <text:p text:style-name="P7">Poniedziałek</text:p>
            <text:p text:style-name="P2"><text:span text:style-name="T6">24</text:span><text:span text:style-name="T4">.</text:span><text:span text:style-name="T6">10</text:span><text:span text:style-name="T4">.2022</text:span></text:p>
            <text:p text:style-name="P12">Gr. I</text:p>
          </table:table-cell>
          <table:table-cell table:style-name="Tabela1.A2" office:value-type="string">
            <text:p text:style-name="P2"><text:span text:style-name="T11">11</text:span><text:span text:style-name="T16">30</text:span><text:span text:style-name="T11">-12</text:span><text:span text:style-name="T19">3</text:span><text:span text:style-name="T16">0</text:span></text:p>
          </table:table-cell>
          <table:table-cell table:style-name="Tabela1.A2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2" office:value-type="string">
            <text:p text:style-name="P17">Ćwiczenie rąk</text:p>
          </table:table-cell>
          <table:covered-table-cell/>
          <table:table-cell table:style-name="Tabela1.A2" office:value-type="string">
            <text:p text:style-name="P2"><text:span text:style-name="T4">12</text:span><text:span text:style-name="T27">3</text:span><text:span text:style-name="T25">0</text:span><text:span text:style-name="T4">-1</text:span><text:span text:style-name="T6">3</text:span><text:span text:style-name="T25">0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T9">Ciepły posiłek</text:span><text:span text:style-name="T1"> </text:span></text:p>
          </table:table-cell>
          <table:covered-table-cell/>
          <table:table-cell table:style-name="Tabela1.A2" office:value-type="string">
            <text:p text:style-name="P2"><text:span text:style-name="T4">13</text:span><text:span text:style-name="T25">00</text:span><text:span text:style-name="T4">-13</text:span><text:span text:style-name="T25">30</text:span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6"><text:span text:style-name="T10">Ćwiczenie pamięci</text:span> </text:p>
          </table:table-cell>
          <table:covered-table-cell/>
          <table:table-cell table:style-name="Tabela1.A5" office:value-type="string">
            <text:p text:style-name="P5"><text:span text:style-name="T4">13</text:span><text:span text:style-name="T25">30</text:span><text:span text:style-name="T4">-14</text:span><text:span text:style-name="T25">3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Zajęcia z rękodzieła - <text:span text:style-name="T30">gość</text:span></text:p>
          </table:table-cell>
          <table:covered-table-cell/>
          <table:table-cell table:style-name="Tabela1.A2" office:value-type="string">
            <text:p text:style-name="P2"><text:span text:style-name="T4">1</text:span><text:span text:style-name="T6">4</text:span><text:span text:style-name="T27">3</text:span><text:span text:style-name="T25">0</text:span><text:span text:style-name="T4">-16</text:span><text:span text:style-name="T27">3</text:span><text:span text:style-name="T25">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8">Kawiarenka Seniora</text:p>
          </table:table-cell>
          <table:table-cell table:style-name="Tabela1.A7" table:number-rows-spanned="5" office:value-type="string">
            <text:p text:style-name="P7">Wtorek</text:p>
            <text:p text:style-name="P2"><text:span text:style-name="T6">25</text:span><text:span text:style-name="T4">.</text:span><text:span text:style-name="T6">10</text:span><text:span text:style-name="T4">.2022</text:span></text:p>
            <text:p text:style-name="P2"><text:span text:style-name="T9">Gr. I</text:span><text:span text:style-name="T22">I</text:span></text:p>
          </table:table-cell>
          <table:table-cell table:style-name="Tabela1.A7" office:value-type="string">
            <text:p text:style-name="P2"><text:span text:style-name="T11">12</text:span><text:span text:style-name="T16">00</text:span><text:span text:style-name="T11">-13</text:span><text:span text:style-name="T16">00</text:span></text:p>
          </table:table-cell>
          <table:table-cell table:style-name="Tabela1.A7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7" office:value-type="string">
            <text:p text:style-name="P2"><text:span text:style-name="T9">Ciepły posiłek</text:span><text:span text:style-name="T1"> </text:span></text:p>
          </table:table-cell>
          <table:covered-table-cell/>
          <table:table-cell table:style-name="Tabela1.A7" office:value-type="string">
            <text:p text:style-name="P2"><text:span text:style-name="T4">13</text:span><text:span text:style-name="T25">00</text:span><text:span text:style-name="T4">-13</text:span><text:span text:style-name="T25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6"><text:span text:style-name="T10">Ćwiczenie pamięci</text:span> </text:p>
          </table:table-cell>
          <table:covered-table-cell/>
          <table:table-cell table:style-name="Tabela1.A7" office:value-type="string">
            <text:p text:style-name="P2"><text:span text:style-name="T4">13</text:span><text:span text:style-name="T25">30</text:span><text:span text:style-name="T4">-14</text:span><text:span text:style-name="T25">30</text:span>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21">Zajęcia z rękodzieła</text:p>
          </table:table-cell>
          <table:covered-table-cell/>
          <table:table-cell table:style-name="Tabela1.A10" office:value-type="string">
            <text:p text:style-name="P2"><text:span text:style-name="T29">14</text:span><text:span text:style-name="T25">30</text:span><text:span text:style-name="T4">-15</text:span><text:span text:style-name="T25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6">Zajęcia ruchowe -gimnastyka</text:p>
          </table:table-cell>
          <table:covered-table-cell/>
          <table:table-cell table:style-name="Tabela1.A7" office:value-type="string">
            <text:p text:style-name="P2"><text:span text:style-name="T4">15</text:span><text:span text:style-name="T25">30</text:span><text:span text:style-name="T4">-17</text:span><text:span text:style-name="T25">00</text:span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2"/>
            <text:p text:style-name="P23">Dzień Seniora <text:s/></text:p>
            <text:p text:style-name="P13"><text:s/></text:p>
          </table:table-cell>
          <table:table-cell table:style-name="Tabela1.A12" table:number-rows-spanned="2" office:value-type="string">
            <text:p text:style-name="P7">Środa</text:p>
            <text:p text:style-name="P2"><text:span text:style-name="T5">26</text:span><text:span text:style-name="T4">.</text:span><text:span text:style-name="T5">10</text:span><text:span text:style-name="T4">.2022</text:span></text:p>
            <text:p text:style-name="P2"><text:span text:style-name="T2">Gr. I/</text:span><text:span text:style-name="T3">II</text:span></text:p>
          </table:table-cell>
          <table:table-cell table:style-name="Tabela1.A12" office:value-type="string">
            <text:p text:style-name="P4"><text:span text:style-name="T23">11</text:span><text:span text:style-name="T16">30</text:span><text:span text:style-name="T23">-16</text:span><text:span text:style-name="T16">30</text:span></text:p>
          </table:table-cell>
          <table:table-cell table:style-name="Tabela1.A12" table:number-rows-spanned="2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13" office:value-type="string">
            <text:p text:style-name="P9">Zajęcia muzyczne</text:p>
          </table:table-cell>
          <table:covered-table-cell/>
          <table:table-cell table:style-name="Tabela1.A13" office:value-type="string">
            <text:p text:style-name="P2"><text:span text:style-name="T11">14</text:span><text:span text:style-name="T16">30</text:span><text:span text:style-name="T11">-1</text:span><text:span text:style-name="T13">6</text:span><text:span text:style-name="T18">3</text:span><text:span text:style-name="T16">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2">Kawiarenka Seniora</text:p>
          </table:table-cell>
          <table:table-cell table:style-name="Tabela1.A7" table:number-rows-spanned="4" office:value-type="string">
            <text:p text:style-name="P7"/>
            <text:p text:style-name="P7">Czwartek</text:p>
            <text:p text:style-name="P2"><text:span text:style-name="T7">27</text:span><text:span text:style-name="T4">.</text:span><text:span text:style-name="T7">10</text:span><text:span text:style-name="T4">.2022</text:span></text:p>
            <text:p text:style-name="P12">Gr. II</text:p>
          </table:table-cell>
          <table:table-cell table:style-name="Tabela1.A7" office:value-type="string">
            <text:p text:style-name="P2"><text:span text:style-name="T11">11</text:span><text:span text:style-name="T16">30</text:span><text:span text:style-name="T11">-12</text:span><text:span text:style-name="T16">30</text:span></text:p>
          </table:table-cell>
          <table:table-cell table:style-name="Tabela1.A7" table:number-rows-spanned="4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7" office:value-type="string">
            <text:p text:style-name="P14">Zajęcia teatralne</text:p>
          </table:table-cell>
          <table:covered-table-cell/>
          <table:table-cell table:style-name="Tabela1.A7" office:value-type="string">
            <text:p text:style-name="P2"><text:span text:style-name="T23">12</text:span><text:span text:style-name="T16">30</text:span><text:span text:style-name="T23">-1</text:span><text:span text:style-name="T24">5</text:span><text:span text:style-name="T17">3</text:span><text:span text:style-name="T16">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2">Ciepły posiłek </text:p>
          </table:table-cell>
          <table:covered-table-cell/>
          <table:table-cell table:style-name="Tabela1.A7" office:value-type="string">
            <text:p text:style-name="P2"><text:span text:style-name="T11">13</text:span><text:span text:style-name="T16">00</text:span><text:span text:style-name="T11">-13</text:span><text:span text:style-name="T16">30</text:span>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15">Ćwiczeni<text:span text:style-name="T31">a rąk</text:span></text:p>
          </table:table-cell>
          <table:covered-table-cell/>
          <table:table-cell table:style-name="Tabela1.A10" office:value-type="string">
            <text:p text:style-name="P11"><text:span text:style-name="T4">15</text:span><text:span text:style-name="T26">3</text:span><text:span text:style-name="T25">0</text:span><text:span text:style-name="T4">-16</text:span><text:span text:style-name="T25">3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Kawiarenka Seniora</text:p>
          </table:table-cell>
          <table:table-cell table:style-name="Tabela1.A2" table:number-rows-spanned="5" office:value-type="string">
            <text:p text:style-name="P7">Piątek</text:p>
            <text:p text:style-name="P2"><text:span text:style-name="T7">28</text:span><text:span text:style-name="T4">.</text:span><text:span text:style-name="T7">10</text:span><text:span text:style-name="T4">.2022</text:span></text:p>
            <text:p text:style-name="P12">Gr. I</text:p>
          </table:table-cell>
          <table:table-cell table:style-name="Tabela1.A2" office:value-type="string">
            <text:p text:style-name="P2"><text:span text:style-name="T11">11</text:span><text:span text:style-name="T16">00</text:span><text:span text:style-name="T11">-12</text:span><text:span text:style-name="T16">00</text:span></text:p>
          </table:table-cell>
          <table:table-cell table:style-name="Tabela1.A2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5" office:value-type="string">
            <text:p text:style-name="P18">Teleturniej październikowy</text:p>
          </table:table-cell>
          <table:covered-table-cell/>
          <table:table-cell table:style-name="Tabela1.A5" office:value-type="string">
            <text:p text:style-name="P2"><text:span text:style-name="T11">12</text:span><text:span text:style-name="T16">00</text:span><text:span text:style-name="T11">-1</text:span><text:span text:style-name="T24">3</text:span><text:span text:style-name="T20">0</text:span><text:span text:style-name="T16">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Ciepły posiłek</text:p>
          </table:table-cell>
          <table:covered-table-cell/>
          <table:table-cell table:style-name="Tabela1.A2" office:value-type="string">
            <text:p text:style-name="P10"><text:span text:style-name="T15">13</text:span><text:span text:style-name="T21">0</text:span><text:span text:style-name="T16">0</text:span><text:span text:style-name="T11">-13</text:span><text:span text:style-name="T16">30</text:span></text:p>
          </table:table-cell>
          <table:covered-table-cell/>
        </table:table-row>
        <table:table-row table:style-name="Tabela1.21">
          <table:table-cell table:style-name="Tabela1.A2" office:value-type="string">
            <text:p text:style-name="P19">Zajęcia z rękodzieła</text:p>
          </table:table-cell>
          <table:covered-table-cell/>
          <table:table-cell table:style-name="Tabela1.A2" office:value-type="string">
            <text:p text:style-name="P2"><text:span text:style-name="T11">1</text:span><text:span text:style-name="T14">3</text:span><text:span text:style-name="T16">30</text:span><text:span text:style-name="T11">-1</text:span><text:span text:style-name="T12">5</text:span><text:span text:style-name="T20">0</text:span><text:span text:style-name="T16">0</text:span></text:p>
          </table:table-cell>
          <table:covered-table-cell/>
        </table:table-row>
        <table:table-row table:style-name="Tabela1.21">
          <table:table-cell table:style-name="Tabela1.A5" office:value-type="string">
            <text:p text:style-name="P18">Spotkanie z dietetykiem</text:p>
          </table:table-cell>
          <table:covered-table-cell/>
          <table:table-cell table:style-name="Tabela1.A5" office:value-type="string">
            <text:p text:style-name="P3"><text:span text:style-name="T4">15</text:span><text:span text:style-name="T28">0</text:span><text:span text:style-name="T25">0</text:span><text:span text:style-name="T29">-16</text:span><text:span text:style-name="T26">0</text:span><text:span text:style-name="T25">0</text:span></text:p>
          </table:table-cell>
          <table:covered-table-cell/>
        </table:table-row>
        <table:table-row table:style-name="Tabela1.23">
          <table:table-cell table:style-name="Tabela1.A10" office:value-type="string">
            <text:p text:style-name="P26">Kawiarenka Seniora</text:p>
          </table:table-cell>
          <table:table-cell table:style-name="Tabela1.A10" table:number-rows-spanned="5" office:value-type="string">
            <text:p text:style-name="P34">P<text:span text:style-name="T32">oniedziałek</text:span></text:p>
            <text:p text:style-name="P32"><text:span text:style-name="T8">31</text:span><text:span text:style-name="T4">.</text:span><text:span text:style-name="T7">10</text:span><text:span text:style-name="T4">.2022</text:span></text:p>
            <text:p text:style-name="P29">Gr. II</text:p>
          </table:table-cell>
          <table:table-cell table:style-name="Tabela1.A10" office:value-type="string">
            <text:p text:style-name="P32"><text:span text:style-name="T11">11</text:span><text:span text:style-name="T16">30</text:span><text:span text:style-name="T11">-12</text:span><text:span text:style-name="T19">3</text:span><text:span text:style-name="T16">0</text:span></text:p>
          </table:table-cell>
          <table:table-cell table:style-name="Tabela1.A10" table:number-rows-spanned="5" office:value-type="string">
            <text:p text:style-name="P34">Siedziba Klubu Seniora</text:p>
            <text:p text:style-name="P34"><text:s/>ul. Krzycka 2</text:p>
            <text:p text:style-name="P34">67-240 Kotla</text:p>
          </table:table-cell>
        </table:table-row>
        <table:table-row table:style-name="Tabela1.23">
          <table:table-cell table:style-name="Tabela1.A10" office:value-type="string">
            <text:p text:style-name="P6"><text:span text:style-name="T10">Ćwiczenie pamięci</text:span> </text:p>
          </table:table-cell>
          <table:covered-table-cell/>
          <table:table-cell table:style-name="Tabela1.A10" office:value-type="string">
            <text:p text:style-name="P2"><text:span text:style-name="T4">12</text:span><text:span text:style-name="T27">3</text:span><text:span text:style-name="T25">0</text:span><text:span text:style-name="T4">-1</text:span><text:span text:style-name="T6">3</text:span><text:span text:style-name="T25">00</text:span></text:p>
          </table:table-cell>
          <table:covered-table-cell/>
        </table:table-row>
        <table:table-row table:style-name="Tabela1.23">
          <table:table-cell table:style-name="Tabela1.A10" office:value-type="string">
            <text:p text:style-name="P26">Ciepły posiłek </text:p>
          </table:table-cell>
          <table:covered-table-cell/>
          <table:table-cell table:style-name="Tabela1.A10" office:value-type="string">
            <text:p text:style-name="P32"><text:span text:style-name="T4">13</text:span><text:span text:style-name="T25">00</text:span><text:span text:style-name="T4">-13</text:span><text:span text:style-name="T25">30</text:span></text:p>
          </table:table-cell>
          <table:covered-table-cell/>
        </table:table-row>
        <table:table-row table:style-name="Tabela1.23">
          <table:table-cell table:style-name="Tabela1.A10" office:value-type="string">
            <text:p text:style-name="P28">Gry stolikowe</text:p>
          </table:table-cell>
          <table:covered-table-cell/>
          <table:table-cell table:style-name="Tabela1.A10" office:value-type="string">
            <text:p text:style-name="P32"><text:span text:style-name="T4">13</text:span><text:span text:style-name="T25">30</text:span><text:span text:style-name="T4">-14</text:span><text:span text:style-name="T25">30</text:span></text:p>
          </table:table-cell>
          <table:covered-table-cell/>
        </table:table-row>
        <table:table-row table:style-name="Tabela1.23">
          <table:table-cell table:style-name="Tabela1.A10" office:value-type="string">
            <text:p text:style-name="P27">Zajęcia z rękodzieła - <text:span text:style-name="T30">gość</text:span></text:p>
          </table:table-cell>
          <table:covered-table-cell/>
          <table:table-cell table:style-name="Tabela1.A10" office:value-type="string">
            <text:p text:style-name="P32"><text:span text:style-name="T4">1</text:span><text:span text:style-name="T6">4</text:span><text:span text:style-name="T27">3</text:span><text:span text:style-name="T25">0</text:span><text:span text:style-name="T4">-16</text:span><text:span text:style-name="T27">3</text:span><text:span text:style-name="T25">0</text:span></text:p>
          </table:table-cell>
          <table:covered-table-cell/>
        </table:table-row>
      </table:table>
      <text:p text:style-name="P2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.25cm" style:auto-text-indent="false">
        <style:tab-stops>
          <style:tab-stop style:position="1.82cm"/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0.723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9.221cm" svg:height="2.328cm" draw:z-index="0"><draw:image xlink:href="Pictures/100C2EF000003E76000008A93C4DC7118AEAB71F.emf" xlink:type="simple" xlink:show="embed" xlink:actuate="onLoad" loext:mime-type="image/x-emf"/><draw:image xlink:href="Pictures/100002010000025C00000054388968A5B32A9D3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10:27:00</meta:creation-date>
    <meta:initial-creator>azolnierz</meta:initial-creator>
    <dc:language>pl-PL</dc:language>
    <meta:print-date>2022-04-22T14:14:40</meta:print-date>
    <dc:date>2022-09-30T11:43:17.629000000</dc:date>
    <meta:editing-cycles>30</meta:editing-cycles>
    <meta:editing-duration>PT3H9M16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95" meta:word-count="175" meta:character-count="1261" meta:non-whitespace-character-count="1160"/>
    <meta:user-defined meta:name="AppVersion">12.0000</meta:user-defined>
    <meta:user-defined meta:name="Company">UG KOT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