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5" style:family="paragraph" style:parent-style-name="Standard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margin-left="0cm" fo:margin-right="0.196cm" fo:margin-top="0.002cm" fo:margin-bottom="0cm" style:contextual-spacing="false" fo:line-height="115%" fo:text-align="start" style:justify-single-word="false" fo:text-indent="0cm" style:auto-text-indent="false"/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P7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8" style:family="paragraph" style:parent-style-name="Tekst_20_treści_20__28_2_29_">
      <style:paragraph-properties fo:margin-left="0cm" fo:margin-right="0cm" fo:margin-top="0cm" fo:margin-bottom="0cm" style:contextual-spacing="false" fo:line-height="0.483cm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0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2" style:family="paragraph" style:parent-style-name="Standard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fo:color="#000000" loext:opacity="100%" style:font-name="Times New Roman" fo:font-weight="bold" style:font-weight-asian="bold" style:font-weight-complex="bold"/>
    </style:style>
    <style:style style:name="T3" style:family="text">
      <style:text-properties fo:color="#000000" loext:opacity="100%" style:font-name="Times New Roman" fo:font-weight="bold" officeooo:rsid="00117bd1" style:font-weight-asian="bold" style:font-weight-complex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f597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17bd1" style:font-size-asian="12pt" style:font-weight-asian="bold" style:font-size-complex="12pt" style:font-weight-complex="bold"/>
    </style:style>
    <style:style style:name="T7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officeooo:rsid="00117b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</text:span><text:span text:style-name="T2">ałącznik nr </text:span><text:span text:style-name="T3">7</text:span><text:span text:style-name="T2"> do </text:span></text:p>
      <text:p text:style-name="P7"><text:span text:style-name="T4"><text:tab/>Zapytanie ofertowe nr <text:s/>GOPS.262.</text:span><text:span text:style-name="T6">8</text:span><text:span text:style-name="T4">.202</text:span><text:span text:style-name="T5">3</text:span></text:p>
      <text:p text:style-name="P8"><text:span text:style-name="T4">z dnia <text:s/></text:span><text:span text:style-name="T6">30 października 2023r.</text:span></text:p>
      <text:p text:style-name="P5"/>
      <text:p text:style-name="P6"/>
      <text:p text:style-name="P6"/>
      <text:p text:style-name="P2">OŚWIADCZENIE </text:p>
      <text:p text:style-name="P2"/>
      <text:p text:style-name="P2"/>
      <text:p text:style-name="P3">Składając swoją ofertę na realizację usługi pn. </text:p>
      <text:p text:style-name="P1">,, Przygotowanie <text:span text:style-name="T10">i dowóz </text:span>paczek żywnościowych dla podopiecznych Gminnego Ośrodka Pomocy Społecznej w Kotli” </text:p>
      <text:p text:style-name="P1"/>
      <text:p text:style-name="P1"/>
      <text:p text:style-name="Default"><text:span text:style-name="T8">- </text:span><text:span text:style-name="T7">oświadczam, że </text:span><text:span text:style-name="T8">posiadam uprawnienia do wykonywania określonej działalności lub </text:span></text:p>
      <text:p text:style-name="P3">czynności, jeżeli przepisy prawa nakładają obowiązek posiadania takich uprawnień, </text:p>
      <text:p text:style-name="P3"/>
      <text:p text:style-name="Default"><text:span text:style-name="T8">- </text:span><text:span text:style-name="T7">oświadczam, że </text:span><text:span text:style-name="T8">posiadam niezbędną wiedzę i doświadczenie,</text:span></text:p>
      <text:p text:style-name="P3"/>
      <text:p text:style-name="Default"><text:span text:style-name="T8">- </text:span><text:span text:style-name="T7">oświadczam, że </text:span><text:span text:style-name="T8">dysponuję odpowiednim potencjałem technicznym i osobami </text:span></text:p>
      <text:p text:style-name="P3">zdolnymi do wykonania niniejszego zamówienia, </text:p>
      <text:p text:style-name="P3"/>
      <text:p text:style-name="Default"><text:span text:style-name="T8">- </text:span><text:span text:style-name="T7">oświadczam, że </text:span><text:span text:style-name="T8">znajduję się w sytuacji ekonomicznej i finansowej zapewniającej </text:span></text:p>
      <text:p text:style-name="P3">wykonanie zamówienia. </text:p>
      <text:p text:style-name="P3"/>
      <text:p text:style-name="P3"/>
      <text:p text:style-name="P3"/>
      <text:p text:style-name="P3"/>
      <text:p text:style-name="P3">..........................., dnia ..................................... </text:p>
      <text:p text:style-name="P3"><text:tab/><text:tab/><text:tab/><text:tab/><text:tab/><text:tab/><text:tab/><text:tab/>...................................................................</text:p>
      <text:p text:style-name="Default"><text:span text:style-name="T8"><text:tab/><text:tab/><text:tab/><text:tab/><text:tab/><text:tab/><text:tab/><text:tab/></text:span><text:span text:style-name="T9">podpis osoby/ osób uprawnionej /ych </text:span></text:p>
      <text:p text:style-name="P12"><text:tab/><text:tab/><text:tab/><text:tab/><text:tab/><text:tab/><text:tab/><text:tab/>do reprezentowania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text-properties fo:color="#000000" loext:opacity="100%" fo:font-size="9pt" style:font-size-asian="9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131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Odwołanie_20_przypisu_20_dolnego" style:display-name="Odwołanie przypisu dolnego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Symbol1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0" style:display-name="ListLabel 30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1" style:font-family-complex="Calibri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53" style:display-name="ListLabel 253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6" style:display-name="ListLabel 24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Tahoma" fo:font-family="Tahoma" style:font-family-generic="roman" style:font-pitch="variable" fo:font-size="12pt" fo:font-weight="normal" style:font-size-asian="12pt" style:font-weight-asian="normal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8" style:display-name="ListLabel 22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164" style:display-name="ListLabel 16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1" style:font-family-asian="Calibri" style:font-family-generic-asian="system" style:font-pitch-asian="variable" style:font-size-asian="12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_5f_CharLFO1LVL2" style:display-name="WW_CharLFO1LVL2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-0.002cm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anguage="pl" fo:country="PL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4:41:09.546000000</dc:date>
    <meta:editing-duration>PT1M10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7" meta:word-count="101" meta:character-count="928" meta:non-whitespace-character-count="804"/>
  </office:meta>
</office:document-meta>
</file>