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Tabela1" style:family="table">
      <style:table-properties style:width="17.009cm" table:align="margins"/>
    </style:style>
    <style:style style:name="Tabela1.A" style:family="table-column">
      <style:table-column-properties style:column-width="1.191cm" style:rel-column-width="4587*"/>
    </style:style>
    <style:style style:name="Tabela1.B" style:family="table-column">
      <style:table-column-properties style:column-width="3.006cm" style:rel-column-width="11580*"/>
    </style:style>
    <style:style style:name="Tabela1.C" style:family="table-column">
      <style:table-column-properties style:column-width="4.611cm" style:rel-column-width="17765*"/>
    </style:style>
    <style:style style:name="Tabela1.D" style:family="table-column">
      <style:table-column-properties style:column-width="8.202cm" style:rel-column-width="3160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8dee2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35eeb7" officeooo:paragraph-rsid="0018dee2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429d2b" officeooo:paragraph-rsid="0018dee2" style:font-name-asian="Times New Roman2" style:font-size-asian="12pt" style:font-name-complex="Times New Roman2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189cm" fo:margin-bottom="0.18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61382" style:font-size-asian="12pt" style:font-size-complex="12p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595b2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.189cm" fo:margin-bottom="0.18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261382" officeooo:paragraph-rsid="00261382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.088cm" fo:margin-bottom="0.088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text-indent="-1.3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paragraph-rsid="0018dee2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paragraph-rsid="00168af5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rsid="00261382" officeooo:paragraph-rsid="00261382" style:font-size-asian="12pt" style:font-weight-asian="bold" style:font-size-complex="12pt" style:font-weight-complex="bol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rsid="00261382" officeooo:paragraph-rsid="00261382" style:font-size-asian="12pt" style:font-weight-asian="bold" style:font-size-complex="12pt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font-size="12pt" officeooo:paragraph-rsid="0018dee2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size="12pt" officeooo:paragraph-rsid="00168af5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officeooo:rsid="002bf530" officeooo:paragraph-rsid="002bf53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2bf530" officeooo:paragraph-rsid="002bf53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.5pt" officeooo:rsid="002bf530" officeooo:paragraph-rsid="002bf530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30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68af5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429d2b" officeooo:paragraph-rsid="0018dee2" style:font-name-asian="Times New Roman2" style:font-size-asian="12pt" style:font-name-complex="Times New Roman2" style:font-size-complex="12pt"/>
    </style:style>
    <style:style style:name="P32" style:family="paragraph" style:parent-style-name="Table_20_Contents" style:list-style-name="L5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68af5"/>
    </style:style>
    <style:style style:name="P34" style:family="paragraph" style:parent-style-name="Text_20_body" style:list-style-name="L1">
      <style:paragraph-properties fo:margin-left="0cm" fo:margin-right="0cm" fo:margin-top="0.189cm" fo:margin-bottom="0.189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size="12pt" officeooo:paragraph-rsid="0018dee2" style:font-size-asian="12pt" style:font-size-complex="12pt"/>
    </style:style>
    <style:style style:name="P35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size="12pt" officeooo:paragraph-rsid="0018dee2" style:font-size-asian="12pt" style:font-size-complex="12pt"/>
    </style:style>
    <style:style style:name="P3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688cm"/>
        </style:tab-stops>
      </style:paragraph-properties>
      <style:text-properties fo:font-size="12pt" officeooo:paragraph-rsid="0023d0b6" style:font-size-asian="12pt" style:font-size-complex="12pt"/>
    </style:style>
    <style:style style:name="P37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fo:font-size="12pt" officeooo:paragraph-rsid="0023d0b6" style:font-size-asian="12pt" style:font-size-complex="12pt"/>
    </style:style>
    <style:style style:name="P38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2pt" fo:font-weight="normal" officeooo:rsid="004497a2" officeooo:paragraph-rsid="0018dee2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2pt" fo:font-weight="normal" officeooo:rsid="00461dd4" officeooo:paragraph-rsid="0018dee2" style:font-size-asian="12pt" style:font-weight-asian="normal" style:font-size-complex="12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429d2b" officeooo:paragraph-rsid="0018dee2" style:font-size-asian="12pt" style:font-size-complex="12pt"/>
    </style:style>
    <style:style style:name="P41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 style:font-size-asian="12pt" style:font-size-complex="12pt"/>
    </style:style>
    <style:style style:name="P42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44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45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23d0b6" style:font-size-asian="12pt" style:font-size-complex="12pt"/>
    </style:style>
    <style:style style:name="P46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bold" style:font-weight-asian="bold" style:font-name-complex="Times New Roman"/>
    </style:style>
    <style:style style:name="T3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5" style:family="text">
      <style:text-properties fo:color="#000000" loext:opacity="100%" style:text-underline-style="none" fo:font-weight="bold" officeooo:rsid="002ede4b" style:font-weight-asian="bold" style:font-name-complex="Times New Roman" style:font-weight-complex="bold"/>
    </style:style>
    <style:style style:name="T6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7" style:family="text">
      <style:text-properties fo:color="#000000" loext:opacity="100%" style:text-underline-style="none" fo:font-weight="bold" officeooo:rsid="001f6a97" style:font-weight-asian="bold" style:font-name-complex="Times New Roman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b15d7" style:font-style-asian="normal" style:font-weight-asian="bold" style:font-name-complex="Liberation Serif1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eee9" style:font-style-asian="normal" style:font-weight-asian="bold" style:font-name-complex="Liberation Serif1" style:font-style-complex="normal" style:font-weight-complex="bold"/>
    </style:style>
    <style:style style:name="T11" style:family="text">
      <style:text-properties fo:color="#000000" loext:opacity="100%" style:font-name="Times New Roman" fo:font-weight="normal" officeooo:rsid="00429d2b" style:font-name-asian="Times New Roman2" style:language-asian="pl" style:country-asian="PL" style:font-weight-asian="normal" style:font-name-complex="Times New Roman2" style:font-weight-complex="normal"/>
    </style:style>
    <style:style style:name="T12" style:family="text">
      <style:text-properties fo:color="#000000" loext:opacity="100%" style:font-name="Times New Roman" fo:font-weight="bold" officeooo:rsid="00429d2b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color="#000000" loext:opacity="100%" style:font-name="Times New Roman" fo:font-weight="bold" officeooo:rsid="00272a17" style:font-name-asian="Times New Roman2" style:language-asian="pl" style:country-asian="PL" style:font-weight-asian="bold" style:font-name-complex="Times New Roman2" style:font-style-complex="italic" style:font-weight-complex="bold"/>
    </style:style>
    <style:style style:name="T14" style:family="text">
      <style:text-properties fo:color="#000000" loext:opacity="100%" style:font-name="Times New Roman" officeooo:rsid="001e2022" style:font-name-asian="Times New Roman2" style:language-asian="pl" style:country-asian="PL" style:font-name-complex="Times New Roman2"/>
    </style:style>
    <style:style style:name="T15" style:family="text">
      <style:text-properties fo:color="#000000" loext:opacity="100%" style:font-name="Times New Roman" officeooo:rsid="00429d2b" style:font-name-asian="Times New Roman2" style:language-asian="pl" style:country-asian="PL" style:font-name-complex="Times New Roman2"/>
    </style:style>
    <style:style style:name="T16" style:family="text">
      <style:text-properties fo:color="#000000" loext:opacity="100%" style:font-name="Times New Roman" officeooo:rsid="002729b6" style:font-name-asian="Times New Roman2" style:language-asian="pl" style:country-asian="PL" style:font-name-complex="Times New Roman2"/>
    </style:style>
    <style:style style:name="T17" style:family="text">
      <style:text-properties fo:color="#000000" loext:opacity="100%" style:font-name="Times New Roman" officeooo:rsid="0028de1e" style:font-name-asian="Times New Roman2" style:language-asian="pl" style:country-asian="PL" style:font-name-complex="Times New Roman2" style:font-style-complex="italic"/>
    </style:style>
    <style:style style:name="T18" style:family="text">
      <style:text-properties fo:color="#000000" loext:opacity="100%" style:font-name="Times New Roman" officeooo:rsid="001eda64" style:font-name-asian="Times New Roman2" style:language-asian="pl" style:country-asian="PL" style:font-name-complex="Times New Roman2" style:font-style-complex="italic"/>
    </style:style>
    <style:style style:name="T19" style:family="text">
      <style:text-properties fo:color="#000000" loext:opacity="100%" style:font-name="Times New Roman" officeooo:rsid="0028d8f9" style:font-name-asian="Times New Roman2" style:language-asian="pl" style:country-asian="PL" style:font-name-complex="Times New Roman2" style:font-style-complex="italic"/>
    </style:style>
    <style:style style:name="T20" style:family="text">
      <style:text-properties fo:color="#000000" loext:opacity="100%" officeooo:rsid="00429d2b"/>
    </style:style>
    <style:style style:name="T21" style:family="text">
      <style:text-properties fo:color="#000000" loext:opacity="100%" officeooo:rsid="0042b663"/>
    </style:style>
    <style:style style:name="T22" style:family="text">
      <style:text-properties fo:color="#000000" loext:opacity="100%" officeooo:rsid="001e5515"/>
    </style:style>
    <style:style style:name="T23" style:family="text">
      <style:text-properties fo:color="#000000" loext:opacity="100%" officeooo:rsid="001f32d7"/>
    </style:style>
    <style:style style:name="T24" style:family="text">
      <style:text-properties fo:color="#000000" loext:opacity="100%" officeooo:rsid="003c4f3c"/>
    </style:style>
    <style:style style:name="T25" style:family="text">
      <style:text-properties fo:color="#000000" loext:opacity="100%" officeooo:rsid="00228d00"/>
    </style:style>
    <style:style style:name="T26" style:family="text">
      <style:text-properties fo:color="#000000" loext:opacity="100%" officeooo:rsid="003c2676"/>
    </style:style>
    <style:style style:name="T27" style:family="text">
      <style:text-properties fo:color="#000000" loext:opacity="100%" officeooo:rsid="00272a17"/>
    </style:style>
    <style:style style:name="T28" style:family="text">
      <style:text-properties fo:color="#000000" loext:opacity="100%" officeooo:rsid="00287b1e"/>
    </style:style>
    <style:style style:name="T29" style:family="text">
      <style:text-properties fo:color="#000000" loext:opacity="100%" fo:font-weight="bold" officeooo:rsid="00272a17" style:font-weight-asian="bold" style:font-weight-complex="bold"/>
    </style:style>
    <style:style style:name="T30" style:family="text">
      <style:text-properties fo:color="#000000" loext:opacity="100%" officeooo:rsid="0028de1e"/>
    </style:style>
    <style:style style:name="T31" style:family="text">
      <style:text-properties fo:color="#000000" loext:opacity="100%" officeooo:rsid="002b4ce8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b15d7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554d9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2d363f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bold" officeooo:rsid="0018dee2"/>
    </style:style>
    <style:style style:name="T38" style:family="text">
      <style:text-properties fo:font-variant="normal" fo:text-transform="none" fo:color="#000000" loext:opacity="100%" style:font-name="Times New Roman" fo:letter-spacing="normal" fo:font-style="normal" fo:font-weight="bold" officeooo:rsid="00168af5"/>
    </style:style>
    <style:style style:name="T39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40" style:family="text">
      <style:text-properties fo:font-variant="normal" fo:text-transform="none" fo:color="#000000" loext:opacity="100%" style:font-name="Times New Roman1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000000" loext:opacity="100%" style:font-name="Times New Roman1" fo:letter-spacing="normal" fo:font-style="normal" fo:font-weight="normal" officeooo:rsid="0018dee2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1" fo:letter-spacing="normal" fo:font-style="normal" fo:font-weight="normal" officeooo:rsid="002a0bf1" style:font-weight-asian="normal" style:font-weight-complex="normal"/>
    </style:style>
    <style:style style:name="T43" style:family="text">
      <style:text-properties fo:font-variant="normal" fo:text-transform="none" fo:color="#000000" loext:opacity="100%" style:font-name="Times New Roman1" fo:letter-spacing="normal" fo:font-style="normal" fo:font-weight="normal" officeooo:rsid="0018dee2"/>
    </style:style>
    <style:style style:name="T44" style:family="text">
      <style:text-properties fo:font-variant="normal" fo:text-transform="none" fo:color="#000000" loext:opacity="100%" style:font-name="Times New Roman1" fo:letter-spacing="normal" fo:font-style="normal" fo:font-weight="bold" officeooo:rsid="002a0bf1" style:font-weight-asian="bold" style:font-weight-complex="bold"/>
    </style:style>
    <style:style style:name="T45" style:family="text">
      <style:text-properties fo:font-weight="normal"/>
    </style:style>
    <style:style style:name="T46" style:family="text">
      <style:text-properties fo:font-weight="normal" officeooo:rsid="00168af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68af5" style:font-weight-asian="normal" style:font-weight-complex="normal"/>
    </style:style>
    <style:style style:name="T49" style:family="text">
      <style:text-properties officeooo:rsid="0018dee2"/>
    </style:style>
    <style:style style:name="T50" style:family="text">
      <style:text-properties officeooo:rsid="001d12cb"/>
    </style:style>
    <style:style style:name="T51" style:family="text">
      <style:text-properties officeooo:rsid="0023d0b6"/>
    </style:style>
    <style:style style:name="T52" style:family="text">
      <style:text-properties fo:font-weight="bold" officeooo:rsid="00272a17" style:font-weight-asian="bold" style:font-weight-complex="bold"/>
    </style:style>
    <style:style style:name="T53" style:family="text">
      <style:text-properties officeooo:rsid="0024b3ae"/>
    </style:style>
    <style:style style:name="T54" style:family="text">
      <style:text-properties officeooo:rsid="00479afd"/>
    </style:style>
    <style:style style:name="T55" style:family="text">
      <style:text-properties officeooo:rsid="00261382"/>
    </style:style>
    <style:style style:name="T56" style:family="text">
      <style:text-properties style:font-weight-asian="bold" style:font-weight-complex="bold"/>
    </style:style>
    <style:style style:name="T57" style:family="text">
      <style:text-properties officeooo:rsid="00261382" style:font-weight-asian="bold" style:font-weight-complex="bold"/>
    </style:style>
    <style:style style:name="T58" style:family="text">
      <style:text-properties officeooo:rsid="002bf53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a xlink:type="simple" xlink:href="mailto:k.wozniak@upemi.pl" text:style-name="Internet_20_link" text:visited-style-name="Visited_20_Internet_20_Link"><text:span text:style-name="T2">Załącznik nr</text:span></text:a><text:a xlink:type="simple" xlink:href="mailto:k.wozniak@upemi.pl" text:style-name="Internet_20_link" text:visited-style-name="Visited_20_Internet_20_Link"><text:span text:style-name="T6"> </text:span></text:a><text:span text:style-name="T7">1</text:span><text:a xlink:type="simple" xlink:href="mailto:k.wozniak@upemi.pl" text:style-name="Internet_20_link" text:visited-style-name="Visited_20_Internet_20_Link"><text:span text:style-name="T2"> do </text:span></text:a></text:p>
      <text:p text:style-name="P33"><text:a xlink:type="simple" xlink:href="mailto:k.wozniak@upemi.pl" text:style-name="Internet_20_link" text:visited-style-name="Visited_20_Internet_20_Link"><text:span text:style-name="T2"><text:tab/></text:span></text:a><text:a xlink:type="simple" xlink:href="mailto:k.wozniak@upemi.pl" text:style-name="Internet_20_link" text:visited-style-name="Visited_20_Internet_20_Link"><text:span text:style-name="T3">Zapytani</text:span></text:a><text:a xlink:type="simple" xlink:href="mailto:k.wozniak@upemi.pl" text:style-name="Internet_20_link" text:visited-style-name="Visited_20_Internet_20_Link"><text:span text:style-name="T4">a</text:span></text:a><text:a xlink:type="simple" xlink:href="mailto:k.wozniak@upemi.pl" text:style-name="Internet_20_link" text:visited-style-name="Visited_20_Internet_20_Link"><text:span text:style-name="T3"> ofertowe</text:span></text:a><text:a xlink:type="simple" xlink:href="mailto:k.wozniak@upemi.pl" text:style-name="Internet_20_link" text:visited-style-name="Visited_20_Internet_20_Link"><text:span text:style-name="T4">go</text:span></text:a><text:a xlink:type="simple" xlink:href="mailto:k.wozniak@upemi.pl" text:style-name="Internet_20_link" text:visited-style-name="Visited_20_Internet_20_Link"><text:span text:style-name="T3"> nr <text:s/>GOPS.261</text:span></text:a><text:span text:style-name="T5">. 9 </text:span><text:a xlink:type="simple" xlink:href="mailto:k.wozniak@upemi.pl" text:style-name="Internet_20_link" text:visited-style-name="Visited_20_Internet_20_Link"><text:span text:style-name="T8">.202</text:span></text:a><text:span text:style-name="T9">3</text:span></text:p>
      <text:p text:style-name="P1"><text:span text:style-name="T32">z dnia </text:span><text:span text:style-name="T35">23 listopada</text:span><text:a xlink:type="simple" xlink:href="mailto:k.wozniak@upemi.pl" text:style-name="Internet_20_link" text:visited-style-name="Visited_20_Internet_20_Link"><text:span text:style-name="T32"> 202</text:span></text:a><text:a xlink:type="simple" xlink:href="mailto:k.wozniak@upemi.pl" text:style-name="Internet_20_link" text:visited-style-name="Visited_20_Internet_20_Link"><text:span text:style-name="T33">3</text:span></text:a><text:span text:style-name="T34">r.</text:span></text:p>
      <text:p text:style-name="P2"/>
      <text:p text:style-name="P24"><text:span text:style-name="T37">I. </text:span><text:span text:style-name="T38">Opis p</text:span><text:span text:style-name="T36">rzedmiot</text:span><text:span text:style-name="T38">u </text:span><text:span text:style-name="T36">zamówienia</text:span></text:p>
      <text:list xml:id="list1581113585" text:style-name="L1">
        <text:list-item>
          <text:p text:style-name="P34"><text:span text:style-name="T11">Przedmiotem zapytania ofertowego jest </text:span><text:span text:style-name="T12">ś</text:span><text:span text:style-name="T14">wiadczenie usług </text:span><text:span text:style-name="T15">polegających na udzieleniu</text:span><text:span text:style-name="T14"> </text:span><text:span text:style-name="T15">tymczasowego schronienia w:</text:span></text:p>
          <text:p text:style-name="P35"><text:span text:style-name="T20">a) schronisku dla osób bezdomnych ( dla jednej </text:span><text:span text:style-name="T1">kobiet</text:span><text:span text:style-name="T20">y</text:span><text:span text:style-name="T1"> i </text:span><text:span text:style-name="T16">dwóch</text:span><text:span text:style-name="T20"> </text:span><text:span text:style-name="T1">mężczyzn),</text:span></text:p>
          <text:p text:style-name="P35"><text:span text:style-name="T20">b) schronisku dla </text:span><text:span text:style-name="T1"><text:s/></text:span><text:span text:style-name="T20">osób bezdomnych z usługami opiekuńczymi (dla jednego mężczyzny i jednej kobiety).</text:span></text:p>
        </text:list-item>
        <text:list-item>
          <text:p text:style-name="P35"><text:span text:style-name="T1">Każdorazowe </text:span><text:span text:style-name="T21">przyjęcie</text:span><text:span text:style-name="T1"> </text:span><text:span text:style-name="T21">osób,</text:span><text:span text:style-name="T1"> o któr</text:span><text:span text:style-name="T21">ych</text:span><text:span text:style-name="T1"> mowa w </text:span><text:span text:style-name="T22">ust.</text:span><text:span text:style-name="T1"> 1 </text:span><text:span text:style-name="T23">do schroniska </text:span><text:span text:style-name="T1">odbywa</text:span><text:span text:style-name="T22">ć się będzie</text:span><text:span text:style-name="T1"> na podstawie skierowania do </text:span><text:span text:style-name="T23">schroniska</text:span><text:span text:style-name="T24"> </text:span><text:span text:style-name="T23">oraz</text:span><text:span text:style-name="T1"> decyzji administracyjnej </text:span><text:span text:style-name="T23">przyznaj</text:span><text:span text:style-name="T25">ą</text:span><text:span text:style-name="T23">cej pomoc w formie udzielenia schronienia</text:span><text:span text:style-name="T1">, wydanej przez </text:span><text:span text:style-name="T23">dyrektora</text:span><text:span text:style-name="T1"> Gminnego Ośrodka Pomocy Społecznej w </text:span><text:span text:style-name="T23">Kotli</text:span><text:span text:style-name="T1">. </text:span></text:p>
        </text:list-item>
        <text:list-item>
          <text:p text:style-name="P38">Schronisko dla osób bezdomnych zapewnia bezdomnym, którzy podpisali kontrakt socjalny, całodobowe, tymczasowe schronienie oraz usługi ukierunkowane na wzmacnianie aktywności społecznej, wyjście z bezdomności i uzyskania samodzielności.</text:p>
        </text:list-item>
        <text:list-item>
          <text:p text:style-name="P39">Schronisko dla osób bezdomnych z usługami opiekuńczymi zapewnia osobom bezdomnym, które ze względu na wiek, chorobę lub niepełnosprawność wymagają częściowej pomocy i opieki innych osób w zaspokajaniu niezbędnych potrzeb życiowych, ale nie wymagają usług w zakresie świadczonym przez jednostkę całodobowej opieki, zakład opiekuńczo-leczniczy lub zakład pielęgnacyjno - opiekuńczy. Schronisko zapewnia tymczasowe schronienie wraz z usługami opiekuńczymi oraz w miarę możliwości wyjście z bezdomności i uzyskanie samodzielności życiowej. </text:p>
        </text:list-item>
        <text:list-item>
          <text:p text:style-name="P35"><text:span text:style-name="T1">Podmiot składający ofertę zobowiązany jest do zapewnienia osobom o których mowa </text:span><text:span text:style-name="T26">w pkt. 1 zapytania, minimalnych </text:span><text:span text:style-name="T1">standard</text:span><text:span text:style-name="T26">ów</text:span><text:span text:style-name="T1"> usług </text:span><text:span text:style-name="T26">określonych </text:span><text:span text:style-name="T24">dla poszczególnych form schronienie, <text:s text:c="19"/>tj. w noclegowniach </text:span><text:span text:style-name="T27">w</text:span><text:span text:style-name="T26"> załącznik</text:span><text:span text:style-name="T24">u</text:span><text:span text:style-name="T26"> nr 1, </text:span><text:span text:style-name="T24">w schroniskach dla osób bezdomnych w załączniku nr 2</text:span><text:span text:style-name="T26">, <text:s text:c="13"/></text:span><text:span text:style-name="T24">w schroniskach dla osób bezdomnych z usługami opiekuńczymi w załączniku nr 3, <text:s text:c="34"/>w ogrzewalniach w załączniku nr 4,</text:span><text:span text:style-name="T1"> Rozporządzenia Ministra Rodziny, Pracy i Polityki Społecznej z dnia 2</text:span><text:span text:style-name="T26">7</text:span><text:span text:style-name="T1"> kwietnia 201</text:span><text:span text:style-name="T26">8</text:span><text:span text:style-name="T1">r. w sprawie </text:span><text:span text:style-name="T26">minimalnych </text:span><text:span text:style-name="T1">standardów noclegowni, schronisk dla bezdomnych, </text:span><text:span text:style-name="T26">schronisk dla osób bezdomnych <text:s/>z usługami opiekuńczymi i ogrzewalni</text:span><text:span text:style-name="T1"> <text:s/>(Dz. U. <text:s text:c="13"/>z 1</text:span><text:span text:style-name="T26">4</text:span><text:span text:style-name="T1"> maja 201</text:span><text:span text:style-name="T26">8</text:span><text:span text:style-name="T1"> r. poz. </text:span><text:span text:style-name="T26">896</text:span><text:span text:style-name="T1">),</text:span></text:p>
        </text:list-item>
        <text:list-item>
          <text:p text:style-name="P35"><text:span text:style-name="T28">Liczba osób wymagająca schronienia - z</text:span><text:span text:style-name="T1">e względu na specyfikację przedmiotu zamówienia, faktyczna liczba osób, którym świadczone będą usługi schronienia oraz liczba świadczeń będzie uzależniona od rzeczywistej liczby osób, które wymagają pomocy w formie usług schronienia dla osób z terenu Gminy </text:span><text:span text:style-name="T28">Kotla, </text:span><text:span text:style-name="T1">dlatego zamawiający zastrzega sobie prawo niewyczerpania całego zakresu przedmiotu zamówienia.</text:span></text:p>
        </text:list-item>
        <text:list-item>
          <text:p text:style-name="P40">Zamawiający dopuszcza możliwość zwiększenia zamówienia, tj. ilości osób bezdomnych, których ostatnie miejsce znajdowało się na terenie Gminy Kotla, którym będzie udzielone schronienie na podstawie zawartej umowy w przypadku zaistnienia takiej konieczności’</text:p>
        </text:list-item>
        <text:list-item>
          <text:p text:style-name="P31">W szczególnie uzasadnionych przypadkach dopuszcza się podjęcie świadczenia usług <text:s text:c="23"/>w oparciu o dane przekazane faksem <text:span text:style-name="T51">lub</text:span> telefonicznie lub e-mailem. Takie zlecenie usług zostaje potwierdzone kopią decyzji administracyjnej w ciągu 7 dni. </text:p>
        </text:list-item>
      </text:list>
      <text:p text:style-name="P4"/>
      <text:p text:style-name="P4"/>
      <text:p text:style-name="P5"><text:span text:style-name="T49">II </text:span>. Miejsce realizacji usługi:</text:p>
      <text:p text:style-name="P3"><text:soft-page-break/>Miejscem realizacji usługi jest miejsce udzielenia schronienia.</text:p>
      <text:p text:style-name="P6"/>
      <text:p text:style-name="P7"><text:span text:style-name="T49">III</text:span>. Wymagania:</text:p>
      <text:list xml:id="list1597644145" text:style-name="L2">
        <text:list-item>
          <text:p text:style-name="P41">W zapytaniu ofertowym mogą barć udział podmioty, jeżeli ich cele statutowe obejmują prowadzenie działalność w zakresie pomocy osobom bezdomnym i wpisane są do rejestru placówek udzielających tymczasowego schronienia prowadzonego przez wojewodę;</text:p>
        </text:list-item>
        <text:list-item>
          <text:p text:style-name="P42">Wykonawca musi spełniać warunki lokalowe, które spełniają standardy sanitarno – epidemiologiczne i przeciwpożarowe oraz standardy określone w Rozporządzeniu Ministra Rodziny, Pracy i Polityki Społecznej z dnia 27 kwietnia 2018 r. w sprawie standardów noclegowni, schronisk dla osób bezdomnych, schronisk dla osób bezdomnych z usługami opiekuńczymi <text:s text:c="26"/>i ogrzewalni (Dz. U. z 2018 r., poz. 896);</text:p>
        </text:list-item>
        <text:list-item>
          <text:p text:style-name="P43"><text:span text:style-name="T45">Odległość miejsca realizacji usługi od </text:span><text:span text:style-name="T46">Gminy Kotla </text:span><text:span text:style-name="T47">nie może być większa niż 1</text:span><text:span text:style-name="T48">5</text:span><text:span text:style-name="T47">0 km (zamawiający sam określi odległość);</text:span></text:p>
        </text:list-item>
        <text:list-item>
          <text:p text:style-name="P44"><text:span text:style-name="T46">Z</text:span><text:span text:style-name="T45">amawiający zastrzega sobie prawo kontroli pod względem zgodności usługi z ofertą. Utrudnienie, uniemożliwienie kontroli bądź negatywny wynik kontroli będzie podstawą <text:s text:c="21"/>do wypowiedzenia umowy.</text:span></text:p>
        </text:list-item>
        <text:list-item>
          <text:p text:style-name="P42">Podmioty nie spełniające w/w wymagań nie będą brane pod uwagę przy wyborze oferty.</text:p>
          <text:p text:style-name="P42"/>
        </text:list-item>
      </text:list>
      <text:p text:style-name="P18"><text:span text:style-name="T49">IV</text:span>. Wymagana dokumentacja (kserokopie, oryginały do wglądu)</text:p>
      <text:list xml:id="list807888400" text:style-name="L3">
        <text:list-item>
          <text:p text:style-name="P36"><text:span text:style-name="T41">O</text:span><text:span text:style-name="T40">świadczeni</text:span><text:span text:style-name="T42">e</text:span><text:span text:style-name="T40"> o spełnieniu warunków określonych </text:span><text:span text:style-name="T42">w zaproszeniu </text:span><text:span text:style-name="T44">(załącznik nr 7)</text:span></text:p>
        </text:list-item>
        <text:list-item>
          <text:p text:style-name="P37"><text:span text:style-name="T41">W</text:span><text:span text:style-name="T40">yciąg z Krajowego Rejestru Sądowego lub inny właściwy dokument stanowiący <text:s text:c="27"/>o p</text:span><text:span text:style-name="T39">odstawie działalności podmiotu.</text:span></text:p>
        </text:list-item>
        <text:list-item>
          <text:p text:style-name="P37"><text:span text:style-name="T43">W</text:span><text:span text:style-name="T39"> przypadku fundacji i stowarzyszeń - aktualny, zgodny ze stanem faktycznym wypis <text:s text:c="35"/>z Krajowego Rejestru Sądowego;</text:span></text:p>
        </text:list-item>
        <text:list-item>
          <text:p text:style-name="P37"><text:span text:style-name="T43">W</text:span><text:span text:style-name="T39"> przypadku pozostałych podmiotów ‐inny dokument właściwy dla podmiotu;</text:span></text:p>
        </text:list-item>
        <text:list-item>
          <text:p text:style-name="P37"><text:span text:style-name="T43">D</text:span><text:span text:style-name="T39">la podmiotów działających na podstawie przepisów o stosunku Państwa do Kościoła Katolickiego oraz do innych kościołów i związków wyznaniowych, obowiązkowym dokumentem jest kopia dekretu o mianowaniu księdza na proboszcza parafii, pełnomocnictwo lub upoważnienie zarządu głównego wydane dla osób go reprezentujących z oddziałów terenowych nieposiadających osobowości prawnej;</text:span></text:p>
        </text:list-item>
        <text:list-item>
          <text:p text:style-name="P37"><text:span text:style-name="T43">I</text:span><text:span text:style-name="T39">nne, jeżeli wymagane np. dokumenty upoważniające daną osobę lub osoby do reprezentowania podmiotu – dot. podmiotów, które w dokumencie stanowiącym o podstawie działalności nie posiadają informacji o osobach upoważnionych do reprezentowania podmiotów, oświadczenia właściwego organu, zarządu głównego lub innego organu wykonawczego.</text:span></text:p>
          <text:p text:style-name="P45"/>
        </text:list-item>
      </text:list>
      <text:p text:style-name="P17"><text:span text:style-name="T49">V</text:span>. <text:span text:style-name="T56">Przewidywany termin realizacji usługi:</text:span></text:p>
      <text:p text:style-name="P8">Od dnia 1 stycznia 202<text:span text:style-name="T50">4</text:span>r. do dnia 31 grudnia 202<text:span text:style-name="T51">5</text:span>r.</text:p>
      <text:p text:style-name="P8"/>
      <text:p text:style-name="P21">VI. Opis sposobu obliczenia ceny w składanej ofercie:</text:p>
      <text:p text:style-name="P16">1) W cenę należy wliczyć wartość usługi, tj. cenę za jeden dzień pobytu określoną w oparciu <text:s text:c="20"/>o przedmiot zamówienia,w tym wszystkie koszty, które Wykonawca musi ponieść w związku <text:s text:c="22"/>z realizacją usługi,</text:p>
      <text:p text:style-name="P9">2) Cena podana przez Oferenta za świadczoną usługę jest obowiązująca przez okres ważności umowy i nie podlega waloryzacji w okresie jej trwania.</text:p>
      <text:p text:style-name="P9"><text:soft-page-break/>3) Zamawiający wybierze ofertę odpowiadającą wszystkim postawionym przez niego wymogom kwalifikacyjnym, o <text:span text:style-name="T57">najniższej cenie, także Zamawiający będzie brał pod uwagę odległość schroniska/noclegowni od gminy.</text:span></text:p>
      <text:p text:style-name="P22"/>
      <text:p text:style-name="P19"><text:span text:style-name="T49">VI</text:span>. Kryteria wyboru oferty:</text:p>
      <text:p text:style-name="P13">Koszt usługi:</text:p>
      <text:p text:style-name="P14">Cena <text:s/><text:span text:style-name="T55">usługi</text:span> powinna obejmować i być przedstawiona z rozbiciem na:</text:p>
      <text:list xml:id="list2540457090" text:style-name="L4">
        <text:list-item>
          <text:p text:style-name="P46">dzienny koszt utrzymania w schronisku,</text:p>
        </text:list-item>
        <text:list-item>
          <text:p text:style-name="P46">dzienny koszt utrzymania w schronisku z usługami opiekuńczymi,</text:p>
        </text:list-item>
      </text:list>
      <text:p text:style-name="P11">Kwota odpłatności za pobyt w placówce naliczana będzie za faktycznie zrealizowany czasookres pobytu w placówce. Koszt obliczany będzie jako iloczyn ilości dni pobytu oraz stawki dziennej.</text:p>
      <text:p text:style-name="P12">Cena (wartość brutto) powinna zostać określona w polskich złotych i być wyliczona zgodnie <text:line-break/>z ustawą z dnia 11.03.2004 r. o podatku od towarów i usług (<text:span text:style-name="T53">tekst jednolity </text:span>Dz. U. 20<text:span text:style-name="T53">23,</text:span> poz. <text:span text:style-name="T53">1570 ze zmianami</text:span>).</text:p>
      <text:p text:style-name="P12">Zamawiający dokona oceny ofert, które nie podlegają odrzuceniu. Przy wyborze najkorzystniejszej oferty będzie kierował się następującymi kryteriami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38601519104">
          <table:table-cell table:style-name="Tabela1.A1" office:value-type="string">
            <text:p text:style-name="P28">Lp</text:p>
          </table:table-cell>
          <table:table-cell table:style-name="Tabela1.A1" office:value-type="string">
            <text:p text:style-name="P28">Kryterium</text:p>
          </table:table-cell>
          <table:table-cell table:style-name="Tabela1.A1" office:value-type="string">
            <text:p text:style-name="P28">Waga</text:p>
          </table:table-cell>
          <table:table-cell table:style-name="Tabela1.D1" office:value-type="string">
            <text:p text:style-name="P29"><text:span text:style-name="T58">I</text:span>lość maksymalnych punktów jakie można <text:span text:style-name="T58">otrzymać</text:span></text:p>
          </table:table-cell>
        </table:table-row>
        <table:table-row table:style-name="TableLine2638601522912">
          <table:table-cell table:style-name="Tabela1.A2" office:value-type="string">
            <text:list xml:id="list71157015" text:style-name="L5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26">Cena</text:p>
          </table:table-cell>
          <table:table-cell table:style-name="Tabela1.A2" office:value-type="string">
            <text:p text:style-name="P27">70</text:p>
          </table:table-cell>
          <table:table-cell table:style-name="Tabela1.D2" office:value-type="string">
            <text:p text:style-name="P27">70</text:p>
          </table:table-cell>
        </table:table-row>
        <table:table-row table:style-name="TableLine2638601521280">
          <table:table-cell table:style-name="Tabela1.A2" office:value-type="string">
            <text:list xml:id="list95716525022766" text:continue-numbering="true" text:style-name="L5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26">Odległość</text:p>
          </table:table-cell>
          <table:table-cell table:style-name="Tabela1.A2" office:value-type="string">
            <text:p text:style-name="P27">30</text:p>
          </table:table-cell>
          <table:table-cell table:style-name="Tabela1.D2" office:value-type="string">
            <text:p text:style-name="P27">30</text:p>
          </table:table-cell>
        </table:table-row>
      </table:table>
      <text:p text:style-name="P12"/>
      <text:p text:style-name="P11"><text:span text:style-name="T58">I. </text:span>Kryterium - cenna brutto (poszczególnym ceną zostaną przyznane punktu od 1 do 70). Liczone według wzoru:</text:p>
      <text:p text:style-name="P11"/>
      <text:p text:style-name="P11"><text:tab/><text:tab/>Najniższa cena brutto z rozpatrywanych i nieodrzuconych ofert</text:p>
      <text:p text:style-name="P11">Cena = --------------------------------------------------------------------------------------- x 70 pkt</text:p>
      <text:p text:style-name="P11"><text:tab/><text:tab/><text:tab/><text:tab/><text:tab/>Cena brutto badanej oferty</text:p>
      <text:p text:style-name="P11"/>
      <text:p text:style-name="P11"><text:span text:style-name="T58">II. </text:span>Kryterium - odległość od siedziby Zamawiającego (poszczególnym odległością zostaną przyznane punktu od 1 do 30). Liczone według wzoru:</text:p>
      <text:p text:style-name="P11"/>
      <text:p text:style-name="P15">Najbliższa odległość z rozpatrzonych i nieodrzuconych ofert</text:p>
      <text:p text:style-name="P11">Odległość = --------------------------------------------------------------------------------------- x 30 pkt</text:p>
      <text:p text:style-name="P11"><text:tab/><text:tab/><text:tab/><text:tab/><text:tab/>Odległość badanej oferty</text:p>
      <text:p text:style-name="P11"/>
      <text:p text:style-name="P11">Zamawiający pod pojęciem „ odległość od siedziby Zamawiającego ” rozumie odległość od siedziby Zamawiającego (czyli GOPS <text:span text:style-name="T58">Kotla</text:span>, ul. <text:span text:style-name="T58">Krzycka 2, 67-240 Kotla</text:span>) do placówki, do której zostanie skierowany bezdomny/a.</text:p>
      <text:p text:style-name="P11">W przypadku jeżeli Oferent w załączniku 1 nie wpisze adresu placówki oraz ilości km (mierzone od siedziby schroniska/noclegowni do siedziby Zamawiającego) Zamawiający przyzna 0 pkt.</text:p>
      <text:p text:style-name="P11"/>
      <text:p text:style-name="P23">Za najkorzystniejszą ofertę zostanie uznana oferta, która otrzyma najwyższą liczbę punków obliczoną wg poniższego wzoru: P = C + O</text:p>
      <text:p text:style-name="P11">P – suma punktów uzyskanych w kryterium: cena, odległość,</text:p>
      <text:p text:style-name="P11">C – liczba punktów przyznana ofercie ocenianej w kryterium cena,</text:p>
      <text:p text:style-name="P11">O – liczba punktów przyznana ofercie ocenianej w kryterium odległość od siedziby Zamawiającego.</text:p>
      <text:p text:style-name="P11"><text:soft-page-break/></text:p>
      <text:p text:style-name="P11">Uwaga: Przy obliczaniu punktów Zamawiający zastosuje zaokrąglenie do dwóch miejsc po przecinku.</text:p>
      <text:p text:style-name="P11">W toku badania i oceny ofert Zamawiający może żądać od Oferentów wyjaśnień dotyczących treści złożonych ofert</text:p>
      <text:p text:style-name="P10">O dokonanym wyborze Zamawiający powiadomi oferentów telefonicznie lub e-mail.</text:p>
      <text:p text:style-name="P10"/>
      <text:p text:style-name="P20"><text:span text:style-name="T49">VII</text:span>. Warunki płatności:</text:p>
      <text:p text:style-name="P25"><text:span text:style-name="T29">1.</text:span><text:span text:style-name="T27"> </text:span><text:span text:style-name="T1">Rozliczenie usług przez Wykonawcę następować będzie co miesiąc w terminie do </text:span><text:span text:style-name="T30">15</text:span><text:span text:style-name="T1"> dnia następnego miesiąca z wyłączeniem miesiąca grudnia, za który rozliczenie następować będzie do <text:s text:c="9"/>2</text:span><text:span text:style-name="T30">6</text:span><text:span text:style-name="T1"> grudnia.</text:span></text:p>
      <text:p text:style-name="P25"><text:span text:style-name="T52">2.</text:span><text:span text:style-name="T54"> </text:span><text:span text:style-name="T1">Zapłata za wykonanie usługi będzie regulowana miesięcznie po wykonaniu usługi w terminie <text:s text:c="26"/>14 dni od daty doręczenia </text:span><text:span text:style-name="T31">prawidłowo wystawionej </text:span><text:span text:style-name="T1">faktury do GOPS </text:span><text:span text:style-name="T30">w Kotli</text:span><text:span text:style-name="T1">.</text:span></text:p>
      <text:p text:style-name="P25"><text:span text:style-name="T13">3. </text:span><text:span text:style-name="T17">P</text:span><text:span text:style-name="T18">odstawą rozliczenia będzie złożenie przez Wykonawcę </text:span><text:span text:style-name="T19">prawidłowo wystawionej </text:span><text:span text:style-name="T18">faktury <text:s text:c="26"/>z załączonym imiennym wykazem osób objętych schronieniem w danym miesiącu i ilości dni udzielonego schron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Univers-PL" svg:font-family="Univers-P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style:font-size-asian="12pt"/>
    </style:style>
    <style:style style:name="ListLabel_20_6" style:display-name="ListLabel 6" style:family="text">
      <style:text-properties fo:color="#00000a" loext:opacity="100%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age_20_number" style:display-name="page number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0M13S</meta:editing-duration>
    <meta:editing-cycles>18</meta:editing-cycles>
    <meta:generator>LibreOffice/7.2.1.2$Windows_X86_64 LibreOffice_project/87b77fad49947c1441b67c559c339af8f3517e22</meta:generator>
    <dc:date>2023-11-23T09:57:14.591000000</dc:date>
    <meta:print-date>2023-11-23T09:57:04.415000000</meta:print-date>
    <meta:document-statistic meta:table-count="1" meta:image-count="0" meta:object-count="0" meta:page-count="4" meta:paragraph-count="76" meta:word-count="1224" meta:character-count="9363" meta:non-whitespace-character-count="7894"/>
  </office:meta>
</office:document-meta>
</file>