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2" style:family="paragraph" style:parent-style-name="Standard">
      <style:paragraph-properties fo:margin-left="-0.005cm" fo:margin-right="0cm" fo:text-indent="-0.018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3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style:font-name="Times New Roman" fo:font-size="12pt" fo:language="pl" fo:country="PL" style:font-size-asian="12pt" style:font-size-complex="12pt" style:language-complex="ar" style:country-complex="SA"/>
    </style:style>
    <style:style style:name="P4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0a68e5" style:font-size-asian="12pt" style:font-size-complex="12pt"/>
    </style:style>
    <style:style style:name="P5" style:family="paragraph" style:parent-style-name="Tekst_20_treści_20__28_2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hadow="non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fo:font-weight="normal" officeooo:paragraph-rsid="000a68e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fo:font-size="12pt" fo:font-weight="normal" officeooo:paragraph-rsid="000885c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end" style:justify-single-word="false" style:shadow="non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fo:font-weight="bold" officeooo:rsid="000a68e5" officeooo:paragraph-rsid="000a68e5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 style:shadow="non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WW8Num2">
      <style:paragraph-properties fo:margin-left="1.249cm" fo:margin-right="0cm" fo:text-indent="-1.249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style style:name="P16" style:family="paragraph" style:parent-style-name="Standard" style:list-style-name="WW8Num1">
      <style:paragraph-properties fo:line-height="100%" fo:text-align="start" style:justify-single-word="false" style:shadow="none">
        <style:tab-stops/>
      </style:paragraph-properties>
      <style:text-properties style:font-name="Times New Roman" fo:font-size="12pt" fo:language="pl" fo:country="PL" style:text-underline-style="none" fo:font-weight="normal" officeooo:paragraph-rsid="000d67cd" style:font-size-asian="12pt" style:font-weight-asian="normal" style:font-size-complex="12pt" style:language-complex="ar" style:country-complex="SA" style:font-weight-complex="normal"/>
    </style:style>
    <style:style style:name="P17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0a68e5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fo:font-weight="bold" style:font-size-asian="12pt" style:font-weight-asian="bold" style:font-weight-complex="bold"/>
    </style:style>
    <style:style style:name="T2" style:family="text">
      <style:text-properties fo:font-weight="bold" officeooo:rsid="000885c1" style:font-size-asian="12pt" style:font-weight-asian="bold" style:font-weight-complex="bold"/>
    </style:style>
    <style:style style:name="T3" style:family="text">
      <style:text-properties fo:font-size="10.5pt" style:font-size-complex="10.5pt"/>
    </style:style>
    <style:style style:name="T4" style:family="text">
      <style:text-properties officeooo:rsid="0006ef78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size-asian="12pt" style:font-weight-asian="bold" style:font-weight-complex="bold"/>
    </style:style>
    <style:style style:name="T7" style:family="text">
      <style:text-properties style:text-underline-style="none" fo:font-weight="bold" officeooo:rsid="000885c1" style:font-size-asian="12pt" style:font-weight-asian="bold" style:font-weight-complex="bold"/>
    </style:style>
    <style:style style:name="T8" style:family="text">
      <style:text-properties style:text-underline-style="none" fo:font-weight="bold" officeooo:rsid="0006ef78" style:font-size-asian="12pt" style:font-weight-asian="bold" style:font-weight-complex="bold"/>
    </style:style>
    <style:style style:name="T9" style:family="text">
      <style:text-properties style:text-underline-style="none" fo:font-weight="bold" officeooo:rsid="000a68e5" style:font-size-asian="12pt" style:font-weight-asian="bold" style:font-weight-complex="bold"/>
    </style:style>
    <style:style style:name="T10" style:family="text">
      <style:text-properties fo:color="#000000" loext:opacity="100%" style:text-underline-style="none" fo:font-weight="bold" style:font-weight-asian="bold" style:font-name-complex="Times New Roman"/>
    </style:style>
    <style:style style:name="T11" style:family="text">
      <style:text-properties fo:color="#000000" loext:opacity="100%" style:text-underline-style="none" fo:font-weight="bold" style:font-weight-asian="bold" style:font-name-complex="Times New Roman" style:font-weight-complex="bold"/>
    </style:style>
    <style:style style:name="T12" style:family="text">
      <style:text-properties fo:color="#000000" loext:opacity="100%" style:text-underline-style="none" fo:font-weight="bold" officeooo:rsid="002a5654" style:font-weight-asian="bold" style:font-name-complex="Times New Roman" style:font-weight-complex="bold"/>
    </style:style>
    <style:style style:name="T13" style:family="text">
      <style:text-properties fo:color="#000000" loext:opacity="100%" style:text-underline-style="none" fo:font-weight="bold" officeooo:rsid="00267a54" style:font-weight-asian="bold" style:font-name-complex="Times New Roman" style:font-weight-complex="bold"/>
    </style:style>
    <style:style style:name="T14" style:family="text">
      <style:text-properties fo:color="#000000" loext:opacity="100%" style:text-underline-style="none" fo:font-weight="bold" officeooo:rsid="000f04d5" style:font-weight-asian="bold" style:font-name-complex="Times New Roman" style:font-weight-complex="bold"/>
    </style:style>
    <style:style style:name="T15" style:family="text">
      <style:text-properties fo:color="#000000" loext:opacity="100%" style:text-underline-style="none" fo:font-weight="bold" officeooo:rsid="0013d7ec" style:font-weight-asian="bold" style:font-name-complex="Times New Roman" style:font-weight-complex="bold"/>
    </style:style>
    <style:style style:name="T16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17" style:family="text">
      <style:text-properties fo:color="#000000" loext:opacity="100%" style:text-underline-style="none" fo:font-weight="bold" officeooo:rsid="000a68e5" style:font-weight-asian="bold" style:font-name-complex="Times New Roman"/>
    </style:style>
    <style:style style:name="T18" style:family="text">
      <style:text-properties fo:color="#000000" loext:opacity="100%" fo:language="pl" fo:country="PL" style:text-underline-style="none" fo:font-weight="bold" officeooo:rsid="000f04d5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loext:opacity="100%" fo:language="pl" fo:country="PL" style:text-underline-style="none" fo:font-weight="bold" officeooo:rsid="00128ff3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loext:opacity="100%" fo:language="pl" fo:country="PL" style:text-underline-style="none" fo:font-weight="bold" officeooo:rsid="0014b250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Liberation Serif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a6637" style:font-style-asian="normal" style:font-weight-asian="bold" style:font-name-complex="Liberation Serif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f04d5" style:font-style-asian="normal" style:font-weight-asian="bold" style:font-name-complex="Liberation Serif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067af" style:font-style-asian="normal" style:font-weight-asian="bold" style:font-name-complex="Liberation Serif" style:font-style-complex="normal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5c5fb" style:font-style-asian="normal" style:font-weight-asian="bold" style:font-name-complex="Liberation Serif" style:font-style-complex="normal" style:font-weight-complex="bold"/>
    </style:style>
    <style:style style:name="T26" style:family="text">
      <style:text-properties officeooo:rsid="000a68e5"/>
    </style:style>
    <style:style style:name="T27" style:family="text">
      <style:text-properties style:font-name-asian="Arial" style:font-name-complex="Arial"/>
    </style:style>
    <style:style style:name="T28" style:family="text">
      <style:text-properties officeooo:rsid="000d67cd"/>
    </style:style>
    <style:style style:name="T29" style:family="text">
      <style:text-properties officeooo:rsid="00109b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a xlink:type="simple" xlink:href="mailto:k.wozniak@upemi.pl" text:style-name="Internet_20_link" text:visited-style-name="Visited_20_Internet_20_Link"><text:span text:style-name="T10">Załącznik nr</text:span></text:a><text:a xlink:type="simple" xlink:href="mailto:k.wozniak@upemi.pl" text:style-name="Internet_20_link" text:visited-style-name="Visited_20_Internet_20_Link"><text:span text:style-name="T16"> </text:span></text:a><text:span text:style-name="T17">2</text:span><text:a xlink:type="simple" xlink:href="mailto:k.wozniak@upemi.pl" text:style-name="Internet_20_link" text:visited-style-name="Visited_20_Internet_20_Link"><text:span text:style-name="T10"> do </text:span></text:a></text:p>
      <text:p text:style-name="P4"><text:a xlink:type="simple" xlink:href="mailto:k.wozniak@upemi.pl" text:style-name="Internet_20_link" text:visited-style-name="Visited_20_Internet_20_Link"><text:span text:style-name="T10"><text:tab/></text:span></text:a><text:a xlink:type="simple" xlink:href="mailto:k.wozniak@upemi.pl" text:style-name="Internet_20_link" text:visited-style-name="Visited_20_Internet_20_Link"><text:span text:style-name="T11">Zapytani</text:span></text:a><text:a xlink:type="simple" xlink:href="mailto:k.wozniak@upemi.pl" text:style-name="Internet_20_link" text:visited-style-name="Visited_20_Internet_20_Link"><text:span text:style-name="T13">a</text:span></text:a><text:a xlink:type="simple" xlink:href="mailto:k.wozniak@upemi.pl" text:style-name="Internet_20_link" text:visited-style-name="Visited_20_Internet_20_Link"><text:span text:style-name="T11"> ofertowe</text:span></text:a><text:a xlink:type="simple" xlink:href="mailto:k.wozniak@upemi.pl" text:style-name="Internet_20_link" text:visited-style-name="Visited_20_Internet_20_Link"><text:span text:style-name="T13">go</text:span></text:a><text:a xlink:type="simple" xlink:href="mailto:k.wozniak@upemi.pl" text:style-name="Internet_20_link" text:visited-style-name="Visited_20_Internet_20_Link"><text:span text:style-name="T11"> nr <text:s/>GOPS.</text:span></text:a><text:a xlink:type="simple" xlink:href="mailto:k.wozniak@upemi.pl" text:style-name="Internet_20_link" text:visited-style-name="Visited_20_Internet_20_Link"><text:span text:style-name="T21">26</text:span></text:a><text:span text:style-name="T22">1.</text:span><text:span text:style-name="T25">9.</text:span><text:a xlink:type="simple" xlink:href="mailto:k.wozniak@upemi.pl" text:style-name="Internet_20_link" text:visited-style-name="Visited_20_Internet_20_Link"><text:span text:style-name="T21">202</text:span></text:a><text:span text:style-name="T23">3</text:span></text:p>
      <text:p text:style-name="P5"><text:a xlink:type="simple" xlink:href="mailto:k.wozniak@upemi.pl" text:style-name="Internet_20_link" text:visited-style-name="Visited_20_Internet_20_Link"><text:span text:style-name="T12">z dnia </text:span></text:a><text:span text:style-name="T20">23</text:span><text:span text:style-name="T19"> listopada</text:span><text:span text:style-name="T18"> </text:span><text:a xlink:type="simple" xlink:href="mailto:k.wozniak@upemi.pl" text:style-name="Internet_20_link" text:visited-style-name="Visited_20_Internet_20_Link"><text:span text:style-name="T12">202</text:span></text:a><text:a xlink:type="simple" xlink:href="mailto:k.wozniak@upemi.pl" text:style-name="Internet_20_link" text:visited-style-name="Visited_20_Internet_20_Link"><text:span text:style-name="T14">3</text:span></text:a><text:span text:style-name="T15">r.</text:span></text:p>
      <text:p text:style-name="P7"/>
      <text:p text:style-name="P10"/>
      <text:p text:style-name="P8">Informacja o Wykonawcy Nazwa Wykonawcy :</text:p>
      <text:p text:style-name="P8">................................................................................................................................................................</text:p>
      <text:p text:style-name="P8">Siedziba, adres Wykonawcy ..................................................................................................................</text:p>
      <text:p text:style-name="P8">Tel./Fax e-mail <text:s/>......................................................................................................................................</text:p>
      <text:p text:style-name="P8"/>
      <text:p text:style-name="P11"><text:span text:style-name="T4">Gminny </text:span>O<text:span text:style-name="T4">środek</text:span> P<text:span text:style-name="T4">omocy</text:span> S<text:span text:style-name="T4">połe</text:span><text:span text:style-name="T26">c</text:span><text:span text:style-name="T4">znej</text:span> ul. <text:span text:style-name="T4">Krzycka 2</text:span>, <text:span text:style-name="T4">67-240 Kotla</text:span></text:p>
      <text:p text:style-name="P12">siedziba tymczasowa: 67-240 Kotla, ul. Szkolna 4</text:p>
      <text:p text:style-name="P11"/>
      <text:p text:style-name="P13">FORMULARZ OFERTOWY</text:p>
      <text:p text:style-name="P13"/>
      <text:p text:style-name="P9"><text:span text:style-name="T5">Składam ofertę na realizację zamówienia wskazanego w zapytaniu ofertowym pn. <text:line-break/></text:span><text:span text:style-name="T6">"</text:span><text:span text:style-name="T9">Świadczenie u</text:span><text:span text:style-name="T6">sług schronienia </text:span><text:span text:style-name="T1">dla osób bezdomnych </text:span><text:span text:style-name="T2">oraz schronieia w schronisku <text:line-break/>z usługami opiekuńczymi dla osób</text:span><text:span text:style-name="T7"> bezdomnych (kobiet i mężczyzn) z terenu </text:span><text:span text:style-name="T6">Gmin</text:span><text:span text:style-name="T7">y</text:span><text:span text:style-name="T6"> </text:span><text:span text:style-name="T8">Kotla"</text:span></text:p>
      <text:p text:style-name="P3"/>
      <text:p text:style-name="P2">1.<text:span text:style-name="T27"> <text:tab/></text:span>Oferuję wykonanie usługi będącej przedmiotem zamówienia, zgodnie z wymogami opisu przedmiotu zamówienia w:</text:p>
      <text:p text:style-name="P2"/>
      <text:list xml:id="list2507624664" text:style-name="WW8Num2">
        <text:list-item>
          <text:p text:style-name="P15">schronisku w wysokości brutto ……………………za jeden dzień pobytu, </text:p>
        </text:list-item>
      </text:list>
      <text:p text:style-name="P2">(słownie ………………………………………………….); </text:p>
      <text:list xml:id="list95736041073456" text:continue-numbering="true" text:style-name="WW8Num2">
        <text:list-item>
          <text:p text:style-name="P15">schronisku z usługami opiekuńczymi w wysokości brutto …………………... za jeden dzień </text:p>
        </text:list-item>
      </text:list>
      <text:p text:style-name="P2">pobytu, (słownie ………………………………………………….); </text:p>
      <text:list xml:id="list95735610429315" text:continue-numbering="true" text:style-name="WW8Num2">
        <text:list-header>
          <text:p text:style-name="P15"/>
        </text:list-header>
      </text:list>
      <text:list xml:id="list726994256" text:style-name="WW8Num1">
        <text:list-header>
          <text:p text:style-name="P16"><text:span text:style-name="T28">2.</text:span>Cena powinna obejmować wszystkie koszty realizacji usługi. Cena (wartość brutto) powinna zostać określona w polskich złotych i być wyliczona zgodnie z ustawą z dnia 11.03.2004 r. o podatku od towarów i usług (<text:span text:style-name="T29">tekst jednolity </text:span>Dz. U. 20<text:span text:style-name="T29">23, </text:span><text:s/>poz. <text:span text:style-name="T29">1570 ze zmianami</text:span>). <text:s text:c="2"/></text:p>
        </text:list-header>
      </text:list>
      <text:p text:style-name="P14"><text:span text:style-name="T28">3</text:span>. Oświadczam/y, że ofertowana cena zawiera wszystkie koszty związane z realizacją przedmiotu zamówienia.</text:p>
      <text:p text:style-name="P14"><text:span text:style-name="T28">4</text:span>. Oświadczam/y, że zapoznałem/liśmy się z treścią zapytania ofertowego i nie wnoszę/wnosimy do nich zastrzeżeń.</text:p>
      <text:p text:style-name="P14"><text:span text:style-name="T28">5</text:span>. Przyjmujemy do realizacji postawione przez zamawiającego, w zapytaniu ofertowym warunki.</text:p>
      <text:p text:style-name="P14"><text:span text:style-name="T28">6</text:span>. Oświadczamy, że jestem/jesteśmy płatnikem VAT o numerze identyfikacyjnym</text:p>
      <text:p text:style-name="P14">NIP ......................................................................................................................</text:p>
      <text:p text:style-name="P14"/>
      <text:p text:style-name="P14"/>
      <text:p text:style-name="P14"/>
      <text:p text:style-name="P14">........................................ <text:s text:c="63"/>........................................................ </text:p>
      <text:p text:style-name="P14"><text:s text:c="4"/><text:span text:style-name="T3"><text:s/>miejscowość, data <text:s text:c="87"/>podpis osoby/osób uprawnionych</text:span></text:p>
      <text:p text:style-name="P6"><text:s text:c="125"/>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z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2z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z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z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z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z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z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z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Times New Roman" fo:font-size="12pt" fo:language="pl" fo:country="PL" officeooo:paragraph-rsid="000d67cd" style:font-size-asian="12pt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926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 - jeżeli nie dotyczy – proszę pozostawić pole puste.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3M10S</meta:editing-duration>
    <meta:editing-cycles>16</meta:editing-cycles>
    <meta:generator>LibreOffice/7.2.1.2$Windows_X86_64 LibreOffice_project/87b77fad49947c1441b67c559c339af8f3517e22</meta:generator>
    <dc:date>2023-11-23T09:57:35.043000000</dc:date>
    <meta:print-date>2023-10-09T08:06:32.297000000</meta:print-date>
    <meta:document-statistic meta:table-count="0" meta:image-count="0" meta:object-count="0" meta:page-count="1" meta:paragraph-count="26" meta:word-count="228" meta:character-count="2554" meta:non-whitespace-character-count="2056"/>
    <meta:user-defined meta:name="Info 1"/>
    <meta:user-defined meta:name="Info 2"/>
    <meta:user-defined meta:name="Info 3"/>
    <meta:user-defined meta:name="Info 4"/>
  </office:meta>
</office:document-meta>
</file>