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67a5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letter-spacing="normal" fo:font-weight="bold" officeooo:paragraph-rsid="002faf11" style:font-weight-asian="bold" style:font-weight-complex="bold"/>
    </style:style>
    <style:style style:name="P4" style:family="paragraph" style:parent-style-name="Standard">
      <style:text-properties style:font-name="Times New Roman" fo:letter-spacing="normal" fo:font-weight="bold" officeooo:paragraph-rsid="002faf11" style:font-weight-asian="bold" style:font-weight-complex="bold"/>
    </style:style>
    <style:style style:name="P5" style:family="paragraph" style:parent-style-name="Standard">
      <style:text-properties style:font-name="Times New Roman" fo:letter-spacing="normal" officeooo:paragraph-rsid="002faf11"/>
    </style:style>
    <style:style style:name="P6" style:family="paragraph" style:parent-style-name="Standard">
      <style:paragraph-properties fo:text-align="end" style:justify-single-word="false"/>
      <style:text-properties style:font-name="Times New Roman" fo:letter-spacing="normal" officeooo:paragraph-rsid="002faf11"/>
    </style:style>
    <style:style style:name="P7" style:family="paragraph" style:parent-style-name="Standard">
      <style:paragraph-properties fo:text-align="justify" style:justify-single-word="false"/>
      <style:text-properties officeooo:paragraph-rsid="00267a54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text-underline-style="none" fo:font-weight="normal" officeooo:paragraph-rsid="00267a54" style:font-size-asian="9pt" style:font-style-asian="italic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paragraph-rsid="002faf11" style:font-size-asian="9pt" style:font-style-asian="italic" style:font-weight-asian="normal" style:font-name-complex="Times New Roman" style:font-size-complex="9pt" style:font-weight-complex="normal"/>
    </style:style>
    <style:style style:name="P10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a6637" fo:hyphenate="true" fo:hyphenation-remain-char-count="2" fo:hyphenation-push-char-count="2" loext:hyphenation-no-caps="false"/>
    </style:style>
    <style:style style:name="P1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2a6637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a6637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 style:list-style-name="WWNum18">
      <style:text-properties style:font-name="Times New Roman" fo:letter-spacing="normal" officeooo:paragraph-rsid="002faf11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2edd" style:font-style-asian="normal" style:font-weight-asian="bold" style:font-name-complex="Liberation Serif1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7662" style:font-style-asian="normal" style:font-weight-asian="bold" style:font-name-complex="Liberation Serif1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f2ed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fo:font-weight="bold" officeooo:rsid="0030f60e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text-underline-style="none" fo:font-weight="bold" officeooo:rsid="003326b5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officeooo:rsid="003367f6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style:text-underline-style="none" fo:font-weight="bold" officeooo:rsid="00267a54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fo:font-weight="bold" officeooo:rsid="00343bc6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5" style:family="text">
      <style:text-properties fo:color="#000000" loext:opacity="100%" style:text-underline-style="none" fo:font-weight="bold" style:font-weight-asian="bold" style:font-name-complex="Times New Roman"/>
    </style:style>
    <style:style style:name="T16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8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9" style:family="text">
      <style:text-properties fo:color="#000000" loext:opacity="100%" style:text-underline-style="none" fo:font-weight="bold" officeooo:rsid="002a6637" style:font-weight-asian="bold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88fc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mailto:k.wozniak@upemi.pl" text:style-name="Internet_20_link" text:visited-style-name="Visited_20_Internet_20_Link"><text:span text:style-name="T15">Załącznik nr</text:span></text:a><text:a xlink:type="simple" xlink:href="mailto:k.wozniak@upemi.pl" text:style-name="Internet_20_link" text:visited-style-name="Visited_20_Internet_20_Link"><text:span text:style-name="T18"> </text:span></text:a><text:span text:style-name="T19">4 </text:span><text:a xlink:type="simple" xlink:href="mailto:k.wozniak@upemi.pl" text:style-name="Internet_20_link" text:visited-style-name="Visited_20_Internet_20_Link"><text:span text:style-name="T15">do </text:span></text:a></text:p>
      <text:p text:style-name="P11"><text:a xlink:type="simple" xlink:href="mailto:k.wozniak@upemi.pl" text:style-name="Internet_20_link" text:visited-style-name="Visited_20_Internet_20_Link"><text:span text:style-name="T6"><text:tab/></text:span></text:a><text:span text:style-name="T7">Zapytani</text:span><text:span text:style-name="T12">a</text:span><text:span text:style-name="T7"> ofertowe</text:span><text:span text:style-name="T12">go</text:span><text:span text:style-name="T7"> nr <text:s/>GOPS.261.</text:span><text:span text:style-name="T13">9.</text:span><text:a xlink:type="simple" xlink:href="mailto:k.wozniak@upemi.pl" text:style-name="Internet_20_link" text:visited-style-name="Visited_20_Internet_20_Link"><text:span text:style-name="T4">202</text:span></text:a><text:span text:style-name="T5">3</text:span></text:p>
      <text:p text:style-name="P10"><text:span text:style-name="T8">z dnia </text:span><text:span text:style-name="T11">23</text:span><text:span text:style-name="T10"> listopada</text:span><text:a xlink:type="simple" xlink:href="mailto:k.wozniak@upemi.pl" text:style-name="Internet_20_link" text:visited-style-name="Visited_20_Internet_20_Link"><text:span text:style-name="T8"> 202</text:span></text:a><text:a xlink:type="simple" xlink:href="mailto:k.wozniak@upemi.pl" text:style-name="Internet_20_link" text:visited-style-name="Visited_20_Internet_20_Link"><text:span text:style-name="T9">3</text:span></text:a><text:a xlink:type="simple" xlink:href="mailto:k.wozniak@upemi.pl" text:style-name="Internet_20_link" text:visited-style-name="Visited_20_Internet_20_Link"><text:span text:style-name="T8"> </text:span></text:a><text:span text:style-name="T10">r.</text:span></text:p>
      <text:p text:style-name="P2"/>
      <text:p text:style-name="P8"/>
      <text:p text:style-name="P8"/>
      <text:p text:style-name="P8"/>
      <text:p text:style-name="P3">Oświadczenie o braku istnienia wykluczających powiązań </text:p>
      <text:p text:style-name="P3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4"/>
      <text:p text:style-name="P5"/>
      <text:p text:style-name="P5">W związku z prawnym stosowaniem środków sankcyjnych w zakresie ograniczenia lub wyłączenia z możliwości wspierania ze środków publicznych podmiotów i osób, które <text:line-break/>w bezpośredni lub pośredni sposób wspierają działania wojenne Federacji Rosyjskiej lub są za nie odpowiedzialne, <text:span text:style-name="T20">oświadczam</text:span>, że nie podlegamy kryteriom wykluczającym zgodnie z poniższymi aktami prawnymi </text:p>
      <text:p text:style-name="P5"/>
      <text:list xml:id="list3751730962" text:style-name="WWNum18">
        <text:list-item>
          <text:p text:style-name="P13">Ustawy z dnia 13 kwietnia 2022 r. o szczególnych rozwiązaniach w zakresie przeciwdziałania wspieraniu agresji na Ukrainę oraz służących ochronie bezpieczeństwa narodowego (Dz. U. z 2022 poz. 835),</text:p>
        </text:list-item>
        <text:list-item>
          <text:p text:style-name="P13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3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3">Rozporządzenia Rady (UE) nr 833/2014 z dnia 31 lipca 2014 r. dotyczącego środków ograniczających w związku z działaniami Rosji destabilizującymi sytuację na Ukrainie,</text:p>
        </text:list-item>
        <text:list-item>
          <text:p text:style-name="P13">Komunikatu Komisji (UE) nr 2022/C 131 I/01 „Tymczasowe kryzysowe ramy środków pomocy państwa w celu wsparcia gospodarki po agresji Rosji wobec Ukrainy”,</text:p>
        </text:list-item>
      </text:list>
      <text:p text:style-name="P5"/>
      <text:p text:style-name="P5">Jednocześnie oświadczam, <text:span text:style-name="T21">że</text:span> nie jestem wpisan<text:span text:style-name="T21">a</text:span> na listy osób i podmiotów objętych sankcjami.</text:p>
      <text:p text:style-name="P5"/>
      <text:p text:style-name="P5">Powyższe informacje są prawdziwe, kompletne, rzetelne oraz zostały przekazane zgodnie z moją najlepszą wiedzą i przy zachowaniu należytej starannośc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……………………………………………..</text:p>
      <text:p text:style-name="P9">data i podpis osoby składającej oświadczeni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41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062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3" style:page-layout-name="Mpm3" draw:style-name="Mdp1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 draw:style-name="Mdp1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6M36S</meta:editing-duration>
    <meta:editing-cycles>38</meta:editing-cycles>
    <meta:generator>LibreOffice/7.2.1.2$Windows_X86_64 LibreOffice_project/87b77fad49947c1441b67c559c339af8f3517e22</meta:generator>
    <dc:date>2023-11-23T10:01:22.198000000</dc:date>
    <meta:print-date>2023-11-23T10:01:18.606000000</meta:print-date>
    <meta:document-statistic meta:table-count="0" meta:image-count="2" meta:object-count="0" meta:page-count="1" meta:paragraph-count="15" meta:word-count="273" meta:character-count="1957" meta:non-whitespace-character-count="1696"/>
  </office:meta>
</office:document-meta>
</file>