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2" style:family="paragraph" style:parent-style-name="Default">
      <style:text-properties style:text-line-through-style="none" style:text-line-through-type="none" fo:font-size="11.5pt" style:text-underline-style="none" fo:font-weight="bold" officeooo:paragraph-rsid="001308db" style:font-size-asian="11.5pt" style:font-weight-asian="bold"/>
    </style:style>
    <style:style style:name="P3" style:family="paragraph" style:parent-style-name="Default">
      <style:text-properties style:text-line-through-style="none" style:text-line-through-type="none" fo:font-size="11.5pt" style:text-underline-style="none" fo:font-weight="bold" officeooo:rsid="0014ecef" style:font-size-asian="11.5pt" style:font-weight-asian="bold"/>
    </style:style>
    <style:style style:name="P4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5" style:family="paragraph" style:parent-style-name="Standard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7" style:family="paragraph" style:parent-style-name="Standard">
      <style:paragraph-properties fo:margin-left="0cm" fo:margin-right="0.196cm" fo:margin-top="0.002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0pt" fo:font-style="italic" style:text-underline-style="none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margin-left="0cm" fo:margin-right="0.196cm" fo:margin-top="0.002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" fo:font-size="10pt" fo:font-style="italic" style:text-underline-style="none" fo:font-weight="bold" style:font-size-asian="10pt" style:font-style-asian="italic" style:font-weight-asian="bold" style:font-size-complex="10pt"/>
    </style:style>
    <style:style style:name="P9" style:family="paragraph" style:parent-style-name="Tekst_20_treści_20__28_2_29_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10" style:family="paragraph" style:parent-style-name="Tekst_20_treści_20__28_2_29_">
      <style:paragraph-properties fo:margin-left="0cm" fo:margin-right="0cm" fo:margin-top="0cm" fo:margin-bottom="0cm" style:contextual-spacing="false" fo:line-height="0.483cm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11" style:family="paragraph" style:parent-style-name="Default">
      <style:paragraph-properties fo:text-align="justify" style:justify-single-word="false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fo:color="#000000" loext:opacity="100%" style:font-name="Times New Roman" fo:font-weight="bold" style:font-weight-asian="bold" style:font-weight-complex="bold"/>
    </style:style>
    <style:style style:name="T3" style:family="text">
      <style:text-properties fo:color="#000000" loext:opacity="100%" style:font-name="Times New Roman" fo:font-weight="bold" officeooo:rsid="00117bd1" style:font-weight-asian="bold" style:font-weight-complex="bold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0f597c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117bd1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1308db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017351a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officeooo:rsid="00176504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officeooo:rsid="00176504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58fbc" style:letter-kerning="true" style:font-name-asian="NSimSun" style:font-size-asian="11.5pt" style:language-asian="zh" style:country-asian="CN" style:font-weight-asian="normal" style:font-name-complex="Arial" style:font-size-complex="12pt" style:language-complex="hi" style:country-complex="IN"/>
    </style:style>
    <style:style style:name="T12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3" style:family="text">
      <style:text-properties style:text-line-through-style="none" style:text-line-through-type="none" fo:font-size="11.5pt" style:text-underline-style="none" fo:font-weight="bold" officeooo:rsid="00158fbc" style:font-size-asian="11.5pt" style:font-weight-asian="bold"/>
    </style:style>
    <style:style style:name="T1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5" style:family="text">
      <style:text-properties style:text-line-through-style="none" style:text-line-through-type="none" fo:font-size="11.5pt" style:text-underline-style="none" fo:font-weight="normal" officeooo:rsid="00158fbc" style:font-size-asian="11.5pt" style:font-weight-asian="normal"/>
    </style:style>
    <style:style style:name="T16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loext:opacity="0%" style:font-name="Times New Roman" fo:font-size="11pt" officeooo:rsid="002729b6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T18" style:family="text">
      <style:text-properties officeooo:rsid="0014ec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</text:span><text:span text:style-name="T2">ałącznik nr </text:span><text:span text:style-name="T3">7</text:span><text:span text:style-name="T2"> do </text:span></text:p>
      <text:p text:style-name="P9"><text:span text:style-name="T4"><text:tab/>Zapytanie ofertowe nr <text:s/>GOPS.262.</text:span><text:span text:style-name="T6"> </text:span><text:span text:style-name="T10">9</text:span><text:span text:style-name="T4">.202</text:span><text:span text:style-name="T5">3</text:span></text:p>
      <text:p text:style-name="P10"><text:span text:style-name="T4">z dnia <text:s/></text:span><text:span text:style-name="T8">23 </text:span><text:span text:style-name="T7">listopada</text:span><text:span text:style-name="T6"> 2023r.</text:span></text:p>
      <text:p text:style-name="P7"/>
      <text:p text:style-name="P8"/>
      <text:p text:style-name="P8"/>
      <text:p text:style-name="P1">OŚWIADCZENIE </text:p>
      <text:p text:style-name="P1"/>
      <text:p text:style-name="P1"/>
      <text:p text:style-name="P4">Składając swoją ofertę na realizację usługi pn. </text:p>
      <text:p text:style-name="P2">,, <text:span text:style-name="T17">Świadczenie usług schronienia dla osób bezdomnych oraz schronienia w schronisku z usługami opiekuńczymi dla osób bezdomnych (kobiet oraz mężczyzn) z terenu Gminy Kotla”.</text:span></text:p>
      <text:p text:style-name="P3"/>
      <text:p text:style-name="Default"><text:span text:style-name="T14">- </text:span><text:span text:style-name="T12">oświadczam, że </text:span><text:span text:style-name="T14">posiadam uprawnienia do wykonywania określonej działalności lub </text:span></text:p>
      <text:p text:style-name="P4">czynności <text:span text:style-name="T18">związanej z przedmiotem zapytania ofertowego</text:span>, jeżeli przepisy prawa nakładają obowiązek posiadania takich uprawnień, </text:p>
      <text:p text:style-name="P4"/>
      <text:p text:style-name="P4">- <text:span text:style-name="T18">oświadczam, że podmiot przeze mnie reprezentowany jest jest podmiotem posiadającym cele statutowe obejmujące prowadzenie działalności w zakresie pomocy osobom bezdomnym,</text:span></text:p>
      <text:p text:style-name="P4"/>
      <text:p text:style-name="Default"><text:span text:style-name="T14">- </text:span><text:span text:style-name="T12">oświadczam, że </text:span><text:span text:style-name="T14">posiadam </text:span><text:span text:style-name="T11">odpowiednią</text:span><text:span text:style-name="T14"> wiedzę i doświadczenie, </text:span><text:span text:style-name="T15">niezbędne do prawidłowej realizacji zamówienia,</text:span></text:p>
      <text:p text:style-name="P4"/>
      <text:p text:style-name="Default"><text:span text:style-name="T14">- </text:span><text:span text:style-name="T12">oświadczam, że </text:span><text:span text:style-name="T14">dysponuję odpowiednim potencjałem technicznym i osobami zdolnymi do wykonania niniejszego zamówienia, </text:span></text:p>
      <text:p text:style-name="P4"/>
      <text:p text:style-name="P11"><text:span text:style-name="T14">- </text:span><text:span text:style-name="T12">oświadczam, że <text:s/></text:span><text:span text:style-name="T13">podmiot ubiegający się o zamówienie </text:span><text:span text:style-name="T14">znajduj</text:span><text:span text:style-name="T15">e</text:span><text:span text:style-name="T14"> się w sytuacji ekonomicznej i finansowej zapewniającej wykonanie zamówienia.</text:span></text:p>
      <text:p text:style-name="P11"><text:span text:style-name="T14">- </text:span><text:span text:style-name="T15">oświadczam, że podmiot ubiegający się o zamówienie spełnia warunki określone w opisie przedmiotu </text:span><text:span text:style-name="T11">zamówienia</text:span></text:p>
      <text:p text:style-name="P4"/>
      <text:p text:style-name="P4"/>
      <text:p text:style-name="P4"/>
      <text:p text:style-name="P4"/>
      <text:p text:style-name="P4">..........................., dnia ..................................... </text:p>
      <text:p text:style-name="P4"><text:tab/><text:tab/><text:tab/><text:tab/><text:tab/><text:tab/><text:tab/><text:tab/>...................................................................</text:p>
      <text:p text:style-name="Default"><text:span text:style-name="T14"><text:tab/><text:tab/><text:tab/><text:tab/><text:tab/><text:tab/><text:tab/><text:tab/></text:span><text:span text:style-name="T16">podpis osoby/ osób uprawnionej /ych </text:span></text:p>
      <text:p text:style-name="P5"><text:tab/><text:tab/><text:tab/><text:tab/><text:tab/><text:tab/><text:tab/><text:tab/>do reprezentowania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>
      <style:paragraph-properties fo:margin-top="0.494cm" fo:margin-bottom="0.494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yt2" style:family="paragraph" style:parent-style-name="Standard">
      <style:paragraph-properties style:line-height-at-least="0.536cm" fo:text-align="center" style:justify-single-word="false"/>
      <style:text-properties fo:font-weight="bold" style:font-weight-asian="bold" style:font-size-complex="10pt"/>
    </style:style>
    <style:style style:name="Body_20_Text_20_3" style:display-name="Body Text 3" style:family="paragraph" style:parent-style-name="Standard">
      <style:text-properties fo:color="#000000" loext:opacity="100%" fo:font-size="9pt" style:font-size-asian="9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size-asian="9.5pt" style:font-size-complex="9.5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1.131cm" fo:margin-right="0cm" fo:text-align="justify" style:justify-single-word="false" fo:text-indent="-0.501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ekst_20_treści_20__28_2_29_" style:display-name="Tekst treści (2)" style:family="paragraph" style:parent-style-name="Standard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Odwołanie_20_przypisu_20_dolnego" style:display-name="Odwołanie przypisu dolnego" style:family="text">
      <style:text-properties style:text-position="super 58%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0" style:display-name="ListLabel 30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9" style:display-name="ListLabel 299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Symbol1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1" style:font-family-complex="Calibri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/>
    </style:style>
    <style:style style:name="ListLabel_20_261" style:display-name="ListLabel 261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Symbol1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3" style:display-name="ListLabel 25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45" style:display-name="ListLabel 24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46" style:display-name="ListLabel 24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2" style:display-name="ListLabel 25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style:font-name="Tahoma" fo:font-family="Tahoma" style:font-family-generic="roman" style:font-pitch="variable" fo:font-size="12pt" fo:font-weight="normal" style:font-size-asian="12pt" style:font-weight-asian="normal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27" style:display-name="ListLabel 227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28" style:display-name="ListLabel 22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4" style:display-name="ListLabel 23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0pt" fo:language="pl" fo:country="PL" fo:font-style="normal" fo:font-weight="bold" style:font-size-asian="10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bold" style:text-scale="99%"/>
    </style:style>
    <style:style style:name="ListLabel_20_164" style:display-name="ListLabel 16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37" style:display-name="ListLabel 13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0" style:display-name="ListLabel 110" style:family="text">
      <style:text-properties fo:font-size="10pt" fo:language="pl" fo:country="PL" fo:font-style="normal" fo:font-weight="normal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1" style:display-name="ListLabel 11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6" style:display-name="ListLabel 6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Tekst_20_podstawowy_20_3_20_Znak" style:display-name="Tekst podstawowy 3 Znak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tyle-complex="italic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_5f_CharLFO1LVL2" style:display-name="WW_CharLFO1LVL2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ListLabel_20_18" style:display-name="ListLabel 1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3T10:13:40.327000000</dc:date>
    <meta:editing-duration>PT14M57S</meta:editing-duration>
    <meta:editing-cycles>7</meta:editing-cycles>
    <meta:generator>LibreOffice/7.2.1.2$Windows_X86_64 LibreOffice_project/87b77fad49947c1441b67c559c339af8f3517e22</meta:generator>
    <meta:print-date>2023-11-23T10:08:25.373000000</meta:print-date>
    <meta:document-statistic meta:table-count="0" meta:image-count="0" meta:object-count="0" meta:page-count="1" meta:paragraph-count="17" meta:word-count="163" meta:character-count="1401" meta:non-whitespace-character-count="1218"/>
  </office:meta>
</office:document-meta>
</file>