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Tabela1" style:family="table">
      <style:table-properties style:width="16.912cm" table:align="right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7.712cm"/>
    </style:style>
    <style:style style:name="Tabela1.C" style:family="table-column">
      <style:table-column-properties style:column-width="4.195cm"/>
    </style:style>
    <style:style style:name="Tabela1.D" style:family="table-column">
      <style:table-column-properties style:column-width="3.91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8dee2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35eeb7" officeooo:paragraph-rsid="0018dee2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189cm" fo:margin-bottom="0.18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61382" style:font-size-asian="12pt" style:font-size-complex="12pt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595b2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.189cm" fo:margin-bottom="0.18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36bb38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3225ae" officeooo:paragraph-rsid="003225ae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36bb38" officeooo:paragraph-rsid="0036bb38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261382" officeooo:paragraph-rsid="00261382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.088cm" fo:margin-bottom="0.088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text-indent="-1.3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paragraph-rsid="0018dee2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paragraph-rsid="00168af5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rsid="00261382" officeooo:paragraph-rsid="00261382" style:font-size-asian="12pt" style:font-weight-asian="bold" style:font-size-complex="12pt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font-size="12pt" officeooo:paragraph-rsid="0018dee2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size="12pt" officeooo:paragraph-rsid="00168af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bf530" officeooo:paragraph-rsid="002bf530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8pt" officeooo:rsid="0034006b" officeooo:paragraph-rsid="0034006b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officeooo:rsid="002bf530" officeooo:paragraph-rsid="002bf530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8pt" officeooo:rsid="00363884" officeooo:paragraph-rsid="00363884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officeooo:rsid="00363884" officeooo:paragraph-rsid="00363884" style:font-size-asian="8pt" style:font-size-complex="8pt"/>
    </style:style>
    <style:style style:name="P3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68af5"/>
    </style:style>
    <style:style style:name="P3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68af5" style:font-size-asian="12pt" style:font-size-complex="12pt" fo:hyphenate="tru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429d2b" officeooo:paragraph-rsid="0018dee2" style:font-name-asian="Times New Roman2" style:font-size-asian="12pt" style:font-name-complex="Times New Roman2" style:font-size-complex="12pt"/>
    </style:style>
    <style:style style:name="P35" style:family="paragraph" style:parent-style-name="Table_20_Contents" style:list-style-name="L5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Text_20_body" style:list-style-name="L1">
      <style:paragraph-properties fo:margin-left="0cm" fo:margin-right="0cm" fo:margin-top="0.189cm" fo:margin-bottom="0.189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size="12pt" officeooo:paragraph-rsid="0018dee2" style:font-size-asian="12pt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size="12pt" officeooo:paragraph-rsid="0018dee2" style:font-size-asian="12pt" style:font-size-complex="12pt"/>
    </style:style>
    <style:style style:name="P38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688cm"/>
        </style:tab-stops>
      </style:paragraph-properties>
      <style:text-properties fo:font-size="12pt" officeooo:paragraph-rsid="0023d0b6" style:font-size-asian="12pt" style:font-size-complex="12pt"/>
    </style:style>
    <style:style style:name="P39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fo:font-size="12pt" officeooo:paragraph-rsid="0023d0b6" style:font-size-asian="12pt" style:font-size-complex="12pt"/>
    </style:style>
    <style:style style:name="P40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2pt" fo:font-weight="normal" officeooo:rsid="004497a2" officeooo:paragraph-rsid="0018dee2" style:font-size-asian="12pt" style:font-weight-asian="normal" style:font-size-complex="12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2pt" fo:font-weight="normal" officeooo:rsid="00461dd4" officeooo:paragraph-rsid="0018dee2" style:font-size-asian="12pt" style:font-weight-asian="normal" style:font-size-complex="12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429d2b" officeooo:paragraph-rsid="0018dee2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 style:font-size-asian="12pt" style:font-size-complex="12pt"/>
    </style:style>
    <style:style style:name="P44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 style:font-size-asian="12pt" style:font-size-complex="12pt"/>
    </style:style>
    <style:style style:name="P45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46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 style:font-size-asian="12pt" style:font-size-complex="12pt"/>
    </style:style>
    <style:style style:name="P47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23d0b6" style:font-size-asian="12pt" style:font-size-complex="12pt"/>
    </style:style>
    <style:style style:name="P48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8dee2" style:font-size-asian="12pt" style:font-size-complex="12pt"/>
    </style:style>
    <style:style style:name="P49" style:family="paragraph" style:parent-style-name="Text_20_body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rsid="00363884" officeooo:paragraph-rsid="00363884" style:font-size-asian="12pt" style:font-size-complex="12pt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rsid="002bf530" officeooo:paragraph-rsid="00350883" style:font-size-asian="12pt" style:font-weight-asian="bold" style:font-size-complex="12pt" style:font-weight-complex="bold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rsid="00363884" officeooo:paragraph-rsid="00363884" style:font-size-asian="11pt" style:font-size-complex="11pt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rsid="00363884" officeooo:paragraph-rsid="0036bb38" style:font-size-asian="11pt" style:font-size-complex="11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350883" style:font-size-asian="11pt" style:font-size-complex="11pt"/>
    </style:style>
    <style:style style:name="P5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5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36bb38" style:font-size-asian="11pt" style:font-size-complex="11pt"/>
    </style:style>
    <style:style style:name="P5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363884" style:font-size-asian="11pt" style:font-size-complex="11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36bb38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bold" style:font-weight-asian="bold" style:font-name-complex="Times New Roman"/>
    </style:style>
    <style:style style:name="T3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4" style:family="text">
      <style:text-properties fo:color="#000000" loext:opacity="100%" style:text-underline-style="none" fo:font-weight="bold" officeooo:rsid="001f6a97" style:font-weight-asian="bold" style:font-name-complex="Times New Roman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1b15d7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weight="normal" officeooo:rsid="00429d2b" style:font-name-asian="Times New Roman2" style:language-asian="pl" style:country-asian="PL" style:font-weight-asian="normal" style:font-name-complex="Times New Roman2" style:font-weight-complex="normal"/>
    </style:style>
    <style:style style:name="T8" style:family="text">
      <style:text-properties fo:color="#000000" loext:opacity="100%" style:font-name="Times New Roman" fo:font-weight="bold" officeooo:rsid="00429d2b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color="#000000" loext:opacity="100%" style:font-name="Times New Roman" fo:font-weight="bold" officeooo:rsid="00272a17" style:font-name-asian="Times New Roman2" style:language-asian="pl" style:country-asian="PL" style:font-weight-asian="bold" style:font-name-complex="Times New Roman2" style:font-style-complex="italic" style:font-weight-complex="bold"/>
    </style:style>
    <style:style style:name="T10" style:family="text">
      <style:text-properties fo:color="#000000" loext:opacity="100%" style:font-name="Times New Roman" officeooo:rsid="001e2022" style:font-name-asian="Times New Roman2" style:language-asian="pl" style:country-asian="PL" style:font-name-complex="Times New Roman2"/>
    </style:style>
    <style:style style:name="T11" style:family="text">
      <style:text-properties fo:color="#000000" loext:opacity="100%" style:font-name="Times New Roman" officeooo:rsid="00429d2b" style:font-name-asian="Times New Roman2" style:language-asian="pl" style:country-asian="PL" style:font-name-complex="Times New Roman2"/>
    </style:style>
    <style:style style:name="T12" style:family="text">
      <style:text-properties fo:color="#000000" loext:opacity="100%" style:font-name="Times New Roman" officeooo:rsid="002729b6" style:font-name-asian="Times New Roman2" style:language-asian="pl" style:country-asian="PL" style:font-name-complex="Times New Roman2"/>
    </style:style>
    <style:style style:name="T13" style:family="text">
      <style:text-properties fo:color="#000000" loext:opacity="100%" style:font-name="Times New Roman" officeooo:rsid="0028de1e" style:font-name-asian="Times New Roman2" style:language-asian="pl" style:country-asian="PL" style:font-name-complex="Times New Roman2" style:font-style-complex="italic"/>
    </style:style>
    <style:style style:name="T14" style:family="text">
      <style:text-properties fo:color="#000000" loext:opacity="100%" style:font-name="Times New Roman" officeooo:rsid="001eda64" style:font-name-asian="Times New Roman2" style:language-asian="pl" style:country-asian="PL" style:font-name-complex="Times New Roman2" style:font-style-complex="italic"/>
    </style:style>
    <style:style style:name="T15" style:family="text">
      <style:text-properties fo:color="#000000" loext:opacity="100%" style:font-name="Times New Roman" officeooo:rsid="0028d8f9" style:font-name-asian="Times New Roman2" style:language-asian="pl" style:country-asian="PL" style:font-name-complex="Times New Roman2" style:font-style-complex="italic"/>
    </style:style>
    <style:style style:name="T16" style:family="text">
      <style:text-properties fo:color="#000000" loext:opacity="100%" officeooo:rsid="00429d2b"/>
    </style:style>
    <style:style style:name="T17" style:family="text">
      <style:text-properties fo:color="#000000" loext:opacity="100%" officeooo:rsid="0042b663"/>
    </style:style>
    <style:style style:name="T18" style:family="text">
      <style:text-properties fo:color="#000000" loext:opacity="100%" officeooo:rsid="001e5515"/>
    </style:style>
    <style:style style:name="T19" style:family="text">
      <style:text-properties fo:color="#000000" loext:opacity="100%" officeooo:rsid="001f32d7"/>
    </style:style>
    <style:style style:name="T20" style:family="text">
      <style:text-properties fo:color="#000000" loext:opacity="100%" officeooo:rsid="003c4f3c"/>
    </style:style>
    <style:style style:name="T21" style:family="text">
      <style:text-properties fo:color="#000000" loext:opacity="100%" officeooo:rsid="00228d00"/>
    </style:style>
    <style:style style:name="T22" style:family="text">
      <style:text-properties fo:color="#000000" loext:opacity="100%" officeooo:rsid="003c2676"/>
    </style:style>
    <style:style style:name="T23" style:family="text">
      <style:text-properties fo:color="#000000" loext:opacity="100%" officeooo:rsid="00272a17"/>
    </style:style>
    <style:style style:name="T24" style:family="text">
      <style:text-properties fo:color="#000000" loext:opacity="100%" officeooo:rsid="00287b1e"/>
    </style:style>
    <style:style style:name="T25" style:family="text">
      <style:text-properties fo:color="#000000" loext:opacity="100%" fo:font-weight="bold" officeooo:rsid="00272a17" style:font-weight-asian="bold" style:font-weight-complex="bold"/>
    </style:style>
    <style:style style:name="T26" style:family="text">
      <style:text-properties fo:color="#000000" loext:opacity="100%" officeooo:rsid="0028de1e"/>
    </style:style>
    <style:style style:name="T27" style:family="text">
      <style:text-properties fo:color="#000000" loext:opacity="100%" officeooo:rsid="002b4ce8"/>
    </style:style>
    <style:style style:name="T28" style:family="text">
      <style:text-properties fo:color="#000000" loext:opacity="100%" fo:font-size="12pt" style:text-underline-style="none" fo:font-weight="bold" style:font-size-asian="12pt" style:font-weight-asian="bold" style:font-name-complex="Times New Roman" style:font-size-complex="12pt"/>
    </style:style>
    <style:style style:name="T29" style:family="text">
      <style:text-properties fo:color="#000000" loext:opacity="10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fo:font-size="12pt" style:text-underline-style="none" fo:font-weight="bold" officeooo:rsid="00267a54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fo:font-size="12pt" style:text-underline-style="none" fo:font-weight="bold" officeooo:rsid="002ede4b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fo:font-size="12pt" style:text-underline-style="none" fo:font-weight="bold" officeooo:rsid="00308f15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b15d7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554d9" style:font-size-asian="12pt" style:font-weight-asian="bold" style:font-name-complex="Times New Roman" style:font-size-complex="12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308f15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38" style:family="text">
      <style:text-properties fo:font-variant="normal" fo:text-transform="none" fo:color="#000000" loext:opacity="100%" style:font-name="Times New Roman" fo:letter-spacing="normal" fo:font-style="normal" fo:font-weight="bold" officeooo:rsid="0018dee2"/>
    </style:style>
    <style:style style:name="T39" style:family="text">
      <style:text-properties fo:font-variant="normal" fo:text-transform="none" fo:color="#000000" loext:opacity="100%" style:font-name="Times New Roman" fo:letter-spacing="normal" fo:font-style="normal" fo:font-weight="bold" officeooo:rsid="00168af5"/>
    </style:style>
    <style:style style:name="T40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41" style:family="text">
      <style:text-properties fo:font-variant="normal" fo:text-transform="none" fo:color="#000000" loext:opacity="100%" style:font-name="Times New Roman1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1" fo:letter-spacing="normal" fo:font-style="normal" fo:font-weight="normal" officeooo:rsid="0018dee2" style:font-weight-asian="normal" style:font-weight-complex="normal"/>
    </style:style>
    <style:style style:name="T43" style:family="text">
      <style:text-properties fo:font-variant="normal" fo:text-transform="none" fo:color="#000000" loext:opacity="100%" style:font-name="Times New Roman1" fo:letter-spacing="normal" fo:font-style="normal" fo:font-weight="normal" officeooo:rsid="002a0bf1" style:font-weight-asian="normal" style:font-weight-complex="normal"/>
    </style:style>
    <style:style style:name="T44" style:family="text">
      <style:text-properties fo:font-variant="normal" fo:text-transform="none" fo:color="#000000" loext:opacity="100%" style:font-name="Times New Roman1" fo:letter-spacing="normal" fo:font-style="normal" fo:font-weight="normal" officeooo:rsid="0018dee2"/>
    </style:style>
    <style:style style:name="T45" style:family="text">
      <style:text-properties fo:font-variant="normal" fo:text-transform="none" fo:color="#000000" loext:opacity="100%" style:font-name="Times New Roman1" fo:letter-spacing="normal" fo:font-style="normal" fo:font-weight="bold" officeooo:rsid="002a0bf1" style:font-weight-asian="bold" style:font-weight-complex="bold"/>
    </style:style>
    <style:style style:name="T46" style:family="text">
      <style:text-properties fo:font-weight="normal"/>
    </style:style>
    <style:style style:name="T47" style:family="text">
      <style:text-properties fo:font-weight="normal" officeooo:rsid="00168af5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68af5" style:font-weight-asian="normal" style:font-weight-complex="normal"/>
    </style:style>
    <style:style style:name="T50" style:family="text">
      <style:text-properties officeooo:rsid="0018dee2"/>
    </style:style>
    <style:style style:name="T51" style:family="text">
      <style:text-properties officeooo:rsid="001d12cb"/>
    </style:style>
    <style:style style:name="T52" style:family="text">
      <style:text-properties officeooo:rsid="0023d0b6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72a17" style:font-weight-asian="bold" style:font-weight-complex="bold"/>
    </style:style>
    <style:style style:name="T55" style:family="text">
      <style:text-properties fo:font-weight="bold" officeooo:rsid="002bf530" style:font-weight-asian="bold" style:font-weight-complex="bold"/>
    </style:style>
    <style:style style:name="T56" style:family="text">
      <style:text-properties fo:font-weight="bold" officeooo:rsid="0036bb38" style:font-weight-asian="bold" style:font-weight-complex="bold"/>
    </style:style>
    <style:style style:name="T57" style:family="text">
      <style:text-properties officeooo:rsid="0024b3ae"/>
    </style:style>
    <style:style style:name="T58" style:family="text">
      <style:text-properties officeooo:rsid="00479afd"/>
    </style:style>
    <style:style style:name="T59" style:family="text">
      <style:text-properties officeooo:rsid="00261382"/>
    </style:style>
    <style:style style:name="T60" style:family="text">
      <style:text-properties style:font-weight-asian="bold" style:font-weight-complex="bold"/>
    </style:style>
    <style:style style:name="T61" style:family="text">
      <style:text-properties officeooo:rsid="00261382" style:font-weight-asian="bold" style:font-weight-complex="bold"/>
    </style:style>
    <style:style style:name="T62" style:family="text">
      <style:text-properties officeooo:rsid="002bf530"/>
    </style:style>
    <style:style style:name="T63" style:family="text">
      <style:text-properties officeooo:rsid="003225ae"/>
    </style:style>
    <style:style style:name="T64" style:family="text">
      <style:text-properties officeooo:rsid="0034006b"/>
    </style:style>
    <style:style style:name="T65" style:family="text">
      <style:text-properties officeooo:rsid="00350883"/>
    </style:style>
    <style:style style:name="T66" style:family="text">
      <style:text-properties style:font-name="Times New Roman" officeooo:rsid="0034006b"/>
    </style:style>
    <style:style style:name="T67" style:family="text">
      <style:text-properties style:font-name="Times New Roman" officeooo:rsid="00350883"/>
    </style:style>
    <style:style style:name="T68" style:family="text">
      <style:text-properties style:font-name="Times New Roman" fo:font-size="11pt" officeooo:rsid="0034006b" style:font-size-asian="11pt" style:font-size-complex="11pt"/>
    </style:style>
    <style:style style:name="T69" style:family="text">
      <style:text-properties style:font-name="Times New Roman" fo:font-size="11pt" officeooo:rsid="00350883" style:font-size-asian="11pt" style:font-size-complex="11pt"/>
    </style:style>
    <style:style style:name="T70" style:family="text">
      <style:text-properties style:font-name="Times New Roman" fo:font-size="11pt" officeooo:rsid="0036bb38" style:font-size-asian="11pt" style:font-size-complex="11pt"/>
    </style:style>
    <style:style style:name="T71" style:family="text">
      <style:text-properties style:font-name="Times New Roman" officeooo:rsid="0036bb38"/>
    </style:style>
    <style:style style:name="T72" style:family="text">
      <style:text-properties style:font-name="Times New Roman" officeooo:rsid="00363884"/>
    </style:style>
    <style:style style:name="T73" style:family="text">
      <style:text-properties fo:font-size="12pt" officeooo:rsid="0036bb38" style:font-size-asian="12pt" style:font-size-complex="12pt"/>
    </style:style>
    <style:style style:name="T74" style:family="text">
      <style:text-properties officeooo:rsid="00363884"/>
    </style:style>
    <style:style style:name="T75" style:family="text">
      <style:text-properties officeooo:rsid="0036bb38"/>
    </style:style>
    <style:style style:name="T7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a xlink:type="simple" xlink:href="mailto:k.wozniak@upemi.pl" text:style-name="Internet_20_link" text:visited-style-name="Visited_20_Internet_20_Link"><text:span text:style-name="T2">Załącznik nr</text:span></text:a><text:a xlink:type="simple" xlink:href="mailto:k.wozniak@upemi.pl" text:style-name="Internet_20_link" text:visited-style-name="Visited_20_Internet_20_Link"><text:span text:style-name="T3"> </text:span></text:a><text:span text:style-name="T4">1</text:span><text:a xlink:type="simple" xlink:href="mailto:k.wozniak@upemi.pl" text:style-name="Internet_20_link" text:visited-style-name="Visited_20_Internet_20_Link"><text:span text:style-name="T2"> do </text:span></text:a></text:p>
      <text:p text:style-name="P32"><text:a xlink:type="simple" xlink:href="mailto:k.wozniak@upemi.pl" text:style-name="Internet_20_link" text:visited-style-name="Visited_20_Internet_20_Link"><text:span text:style-name="T28"><text:tab/></text:span></text:a><text:a xlink:type="simple" xlink:href="mailto:k.wozniak@upemi.pl" text:style-name="Internet_20_link" text:visited-style-name="Visited_20_Internet_20_Link"><text:span text:style-name="T29">Zapytani</text:span></text:a><text:a xlink:type="simple" xlink:href="mailto:k.wozniak@upemi.pl" text:style-name="Internet_20_link" text:visited-style-name="Visited_20_Internet_20_Link"><text:span text:style-name="T30">a</text:span></text:a><text:a xlink:type="simple" xlink:href="mailto:k.wozniak@upemi.pl" text:style-name="Internet_20_link" text:visited-style-name="Visited_20_Internet_20_Link"><text:span text:style-name="T29"> ofertowe</text:span></text:a><text:a xlink:type="simple" xlink:href="mailto:k.wozniak@upemi.pl" text:style-name="Internet_20_link" text:visited-style-name="Visited_20_Internet_20_Link"><text:span text:style-name="T30">go</text:span></text:a><text:a xlink:type="simple" xlink:href="mailto:k.wozniak@upemi.pl" text:style-name="Internet_20_link" text:visited-style-name="Visited_20_Internet_20_Link"><text:span text:style-name="T29"> nr <text:s/>GOPS.261</text:span></text:a><text:span text:style-name="T31">.</text:span><text:span text:style-name="T32">10</text:span><text:a xlink:type="simple" xlink:href="mailto:k.wozniak@upemi.pl" text:style-name="Internet_20_link" text:visited-style-name="Visited_20_Internet_20_Link"><text:span text:style-name="T5">.202</text:span></text:a><text:span text:style-name="T6">3</text:span></text:p>
      <text:p text:style-name="P1"><text:span text:style-name="T33">z dnia </text:span><text:span text:style-name="T36">14 grudnia</text:span><text:a xlink:type="simple" xlink:href="mailto:k.wozniak@upemi.pl" text:style-name="Internet_20_link" text:visited-style-name="Visited_20_Internet_20_Link"><text:span text:style-name="T33"> 202</text:span></text:a><text:a xlink:type="simple" xlink:href="mailto:k.wozniak@upemi.pl" text:style-name="Internet_20_link" text:visited-style-name="Visited_20_Internet_20_Link"><text:span text:style-name="T34">3</text:span></text:a><text:span text:style-name="T35">r.</text:span></text:p>
      <text:p text:style-name="P2"/>
      <text:p text:style-name="P24"><text:span text:style-name="T38">I. </text:span><text:span text:style-name="T39">Opis p</text:span><text:span text:style-name="T37">rzedmiot</text:span><text:span text:style-name="T39">u </text:span><text:span text:style-name="T37">zamówienia</text:span></text:p>
      <text:list xml:id="list2986003184" text:style-name="L1">
        <text:list-item>
          <text:p text:style-name="P36"><text:span text:style-name="T7">Przedmiotem zapytania ofertowego jest </text:span><text:span text:style-name="T8">ś</text:span><text:span text:style-name="T10">wiadczenie usług </text:span><text:span text:style-name="T11">polegających na udzieleniu</text:span><text:span text:style-name="T10"> </text:span><text:span text:style-name="T11">tymczasowego schronienia w:</text:span></text:p>
          <text:p text:style-name="P37"><text:span text:style-name="T16">a) schronisku dla osób bezdomnych ( dla jednej </text:span><text:span text:style-name="T1">kobiet</text:span><text:span text:style-name="T16">y</text:span><text:span text:style-name="T1"> i </text:span><text:span text:style-name="T12">dwóch</text:span><text:span text:style-name="T16"> </text:span><text:span text:style-name="T1">mężczyzn),</text:span></text:p>
          <text:p text:style-name="P37"><text:span text:style-name="T16">b) schronisku dla </text:span><text:span text:style-name="T1"><text:s/></text:span><text:span text:style-name="T16">osób bezdomnych z usługami opiekuńczymi (dla jednego mężczyzny i jednej kobiety).</text:span></text:p>
        </text:list-item>
        <text:list-item>
          <text:p text:style-name="P37"><text:span text:style-name="T1">Każdorazowe </text:span><text:span text:style-name="T17">przyjęcie</text:span><text:span text:style-name="T1"> </text:span><text:span text:style-name="T17">osób,</text:span><text:span text:style-name="T1"> o któr</text:span><text:span text:style-name="T17">ych</text:span><text:span text:style-name="T1"> mowa w </text:span><text:span text:style-name="T18">ust.</text:span><text:span text:style-name="T1"> 1 </text:span><text:span text:style-name="T19">do schroniska </text:span><text:span text:style-name="T1">odbywa</text:span><text:span text:style-name="T18">ć się będzie</text:span><text:span text:style-name="T1"> na podstawie skierowania do </text:span><text:span text:style-name="T19">schroniska</text:span><text:span text:style-name="T20"> </text:span><text:span text:style-name="T19">oraz</text:span><text:span text:style-name="T1"> decyzji administracyjnej </text:span><text:span text:style-name="T19">przyznaj</text:span><text:span text:style-name="T21">ą</text:span><text:span text:style-name="T19">cej pomoc w formie udzielenia schronienia</text:span><text:span text:style-name="T1">, wydanej przez </text:span><text:span text:style-name="T19">dyrektora</text:span><text:span text:style-name="T1"> Gminnego Ośrodka Pomocy Społecznej w </text:span><text:span text:style-name="T19">Kotli</text:span><text:span text:style-name="T1">. </text:span></text:p>
        </text:list-item>
        <text:list-item>
          <text:p text:style-name="P40">Schronisko dla osób bezdomnych zapewnia bezdomnym, którzy podpisali kontrakt socjalny, całodobowe, tymczasowe schronienie oraz usługi ukierunkowane na wzmacnianie aktywności społecznej, wyjście z bezdomności i uzyskania samodzielności.</text:p>
        </text:list-item>
        <text:list-item>
          <text:p text:style-name="P41">Schronisko dla osób bezdomnych z usługami opiekuńczymi zapewnia osobom bezdomnym, które ze względu na wiek, chorobę lub niepełnosprawność wymagają częściowej pomocy i opieki innych osób w zaspokajaniu niezbędnych potrzeb życiowych, ale nie wymagają usług w zakresie świadczonym przez jednostkę całodobowej opieki, zakład opiekuńczo-leczniczy lub zakład pielęgnacyjno - opiekuńczy. Schronisko zapewnia tymczasowe schronienie wraz z usługami opiekuńczymi oraz w miarę możliwości wyjście z bezdomności i uzyskanie samodzielności życiowej. </text:p>
        </text:list-item>
        <text:list-item>
          <text:p text:style-name="P37"><text:span text:style-name="T1">Podmiot składający ofertę zobowiązany jest do zapewnienia osobom o których mowa </text:span><text:span text:style-name="T22">w pkt. 1 zapytania, minimalnych </text:span><text:span text:style-name="T1">standard</text:span><text:span text:style-name="T22">ów</text:span><text:span text:style-name="T1"> usług </text:span><text:span text:style-name="T22">określonych </text:span><text:span text:style-name="T20">dla poszczególnych form schronienie, <text:s text:c="19"/>tj. w noclegowniach </text:span><text:span text:style-name="T23">w</text:span><text:span text:style-name="T22"> załącznik</text:span><text:span text:style-name="T20">u</text:span><text:span text:style-name="T22"> nr 1, </text:span><text:span text:style-name="T20">w schroniskach dla osób bezdomnych w załączniku nr 2</text:span><text:span text:style-name="T22">, <text:s text:c="13"/></text:span><text:span text:style-name="T20">w schroniskach dla osób bezdomnych z usługami opiekuńczymi w załączniku nr 3, <text:s text:c="34"/>w ogrzewalniach w załączniku nr 4,</text:span><text:span text:style-name="T1"> Rozporządzenia Ministra Rodziny, Pracy i Polityki Społecznej z dnia 2</text:span><text:span text:style-name="T22">7</text:span><text:span text:style-name="T1"> kwietnia 201</text:span><text:span text:style-name="T22">8</text:span><text:span text:style-name="T1">r. w sprawie </text:span><text:span text:style-name="T22">minimalnych </text:span><text:span text:style-name="T1">standardów noclegowni, schronisk dla bezdomnych, </text:span><text:span text:style-name="T22">schronisk dla osób bezdomnych <text:s/>z usługami opiekuńczymi i ogrzewalni</text:span><text:span text:style-name="T1"> <text:s/>(Dz. U. <text:s text:c="13"/>z 1</text:span><text:span text:style-name="T22">4</text:span><text:span text:style-name="T1"> maja 201</text:span><text:span text:style-name="T22">8</text:span><text:span text:style-name="T1"> r. poz. </text:span><text:span text:style-name="T22">896</text:span><text:span text:style-name="T1">),</text:span></text:p>
        </text:list-item>
        <text:list-item>
          <text:p text:style-name="P37"><text:span text:style-name="T24">Liczba osób wymagająca schronienia - z</text:span><text:span text:style-name="T1">e względu na specyfikację przedmiotu zamówienia, faktyczna liczba osób, którym świadczone będą usługi schronienia oraz liczba świadczeń będzie uzależniona od rzeczywistej liczby osób, które wymagają pomocy w formie usług schronienia dla osób z terenu Gminy </text:span><text:span text:style-name="T24">Kotla, </text:span><text:span text:style-name="T1">dlatego zamawiający zastrzega sobie prawo niewyczerpania całego zakresu przedmiotu zamówienia.</text:span></text:p>
        </text:list-item>
        <text:list-item>
          <text:p text:style-name="P42">Zamawiający dopuszcza możliwość zwiększenia zamówienia, tj. ilości osób bezdomnych, których ostatnie miejsce znajdowało się na terenie Gminy Kotla, którym będzie udzielone schronienie na podstawie zawartej umowy w przypadku zaistnienia takiej konieczności’</text:p>
        </text:list-item>
        <text:list-item>
          <text:p text:style-name="P34">W szczególnie uzasadnionych przypadkach dopuszcza się podjęcie świadczenia usług <text:s text:c="23"/>w oparciu o dane przekazane faksem <text:span text:style-name="T52">lub</text:span> telefonicznie lub e-mailem. Takie zlecenie usług zostaje potwierdzone kopią decyzji administracyjnej w ciągu 7 dni. </text:p>
        </text:list-item>
      </text:list>
      <text:p text:style-name="P4"><text:span text:style-name="T50">II </text:span>. Miejsce realizacji usługi:</text:p>
      <text:p text:style-name="P3">Miejscem realizacji usługi jest miejsce udzielenia schronienia.</text:p>
      <text:p text:style-name="P5"/>
      <text:p text:style-name="P6"><text:soft-page-break/><text:span text:style-name="T50">III</text:span>. Wymagania:</text:p>
      <text:list xml:id="list1073090203" text:style-name="L2">
        <text:list-item>
          <text:p text:style-name="P43">W zapytaniu ofertowym mogą barć udział podmioty, jeżeli ich cele statutowe obejmują prowadzenie działalność w zakresie pomocy osobom bezdomnym i wpisane są do rejestru placówek udzielających tymczasowego schronienia prowadzonego przez wojewodę;</text:p>
        </text:list-item>
        <text:list-item>
          <text:p text:style-name="P44">Wykonawca musi spełniać warunki lokalowe, które spełniają standardy sanitarno – epidemiologiczne i przeciwpożarowe oraz standardy określone w Rozporządzeniu Ministra Rodziny, Pracy i Polityki Społecznej z dnia 27 kwietnia 2018 r. w sprawie standardów noclegowni, schronisk dla osób bezdomnych, schronisk dla osób bezdomnych z usługami opiekuńczymi <text:s text:c="26"/>i ogrzewalni (Dz. U. z 2018 r., poz. 896);</text:p>
        </text:list-item>
        <text:list-item>
          <text:p text:style-name="P45"><text:span text:style-name="T46">Odległość miejsca realizacji usługi od </text:span><text:span text:style-name="T47">Gminy Kotla </text:span><text:span text:style-name="T48">nie może być większa niż 1</text:span><text:span text:style-name="T49">5</text:span><text:span text:style-name="T48">0 km (zamawiający sam określi odległość);</text:span></text:p>
        </text:list-item>
        <text:list-item>
          <text:p text:style-name="P46"><text:span text:style-name="T47">Z</text:span><text:span text:style-name="T46">amawiający zastrzega sobie prawo kontroli pod względem zgodności usługi z ofertą. Utrudnienie, uniemożliwienie kontroli bądź negatywny wynik kontroli będzie podstawą <text:s text:c="21"/>do wypowiedzenia umowy.</text:span></text:p>
        </text:list-item>
        <text:list-item>
          <text:p text:style-name="P44">Podmioty nie spełniające w/w wymagań nie będą brane pod uwagę przy wyborze oferty.</text:p>
          <text:p text:style-name="P44"/>
        </text:list-item>
      </text:list>
      <text:p text:style-name="P19"><text:span text:style-name="T50">IV</text:span>. Wymagana dokumentacja (kserokopie, oryginały do wglądu)</text:p>
      <text:list xml:id="list3494640710" text:style-name="L3">
        <text:list-item>
          <text:p text:style-name="P38"><text:span text:style-name="T42">O</text:span><text:span text:style-name="T41">świadczeni</text:span><text:span text:style-name="T43">e</text:span><text:span text:style-name="T41"> o spełnieniu warunków określonych </text:span><text:span text:style-name="T43">w zaproszeniu </text:span><text:span text:style-name="T45">(załącznik nr 7)</text:span></text:p>
        </text:list-item>
        <text:list-item>
          <text:p text:style-name="P39"><text:span text:style-name="T42">W</text:span><text:span text:style-name="T41">yciąg z Krajowego Rejestru Sądowego lub inny właściwy dokument stanowiący <text:s text:c="27"/>o p</text:span><text:span text:style-name="T40">odstawie działalności podmiotu.</text:span></text:p>
        </text:list-item>
        <text:list-item>
          <text:p text:style-name="P39"><text:span text:style-name="T44">W</text:span><text:span text:style-name="T40"> przypadku fundacji i stowarzyszeń - aktualny, zgodny ze stanem faktycznym wypis <text:s text:c="35"/>z Krajowego Rejestru Sądowego;</text:span></text:p>
        </text:list-item>
        <text:list-item>
          <text:p text:style-name="P39"><text:span text:style-name="T44">W</text:span><text:span text:style-name="T40"> przypadku pozostałych podmiotów ‐inny dokument właściwy dla podmiotu;</text:span></text:p>
        </text:list-item>
        <text:list-item>
          <text:p text:style-name="P39"><text:span text:style-name="T44">D</text:span><text:span text:style-name="T40">la podmiotów działających na podstawie przepisów o stosunku Państwa do Kościoła Katolickiego oraz do innych kościołów i związków wyznaniowych, obowiązkowym dokumentem jest kopia dekretu o mianowaniu księdza na proboszcza parafii, pełnomocnictwo lub upoważnienie zarządu głównego wydane dla osób go reprezentujących z oddziałów terenowych nieposiadających osobowości prawnej;</text:span></text:p>
        </text:list-item>
        <text:list-item>
          <text:p text:style-name="P39"><text:span text:style-name="T44">I</text:span><text:span text:style-name="T40">nne, jeżeli wymagane np. dokumenty upoważniające daną osobę lub osoby do reprezentowania podmiotu – dot. podmiotów, które w dokumencie stanowiącym o podstawie działalności nie posiadają informacji o osobach upoważnionych do reprezentowania podmiotów, oświadczenia właściwego organu, zarządu głównego lub innego organu wykonawczego.</text:span></text:p>
          <text:p text:style-name="P47"/>
        </text:list-item>
      </text:list>
      <text:p text:style-name="P18"><text:span text:style-name="T50">V</text:span>. <text:span text:style-name="T60">Przewidywany termin realizacji usługi:</text:span></text:p>
      <text:p text:style-name="P7">Od dnia 1 stycznia 202<text:span text:style-name="T51">4</text:span>r. do dnia 31 grudnia 202<text:span text:style-name="T63">4</text:span>r.</text:p>
      <text:p text:style-name="P7"/>
      <text:p text:style-name="P22">VI. Opis sposobu obliczenia ceny w składanej ofercie:</text:p>
      <text:p text:style-name="P17">1) W cenę należy wliczyć wartość usługi, tj. cenę za jeden dzień pobytu określoną w oparciu <text:s text:c="20"/>o przedmiot zamówienia,w tym wszystkie koszty, które Wykonawca musi ponieść w związku <text:s text:c="22"/>z realizacją usługi,</text:p>
      <text:p text:style-name="P8">2) Cena podana przez Oferenta za świadczoną usługę jest obowiązująca przez okres ważności umowy i nie podlega waloryzacji w okresie jej trwania.</text:p>
      <text:p text:style-name="P8"><text:soft-page-break/>3) Zamawiający wybierze ofertę odpowiadającą wszystkim postawionym przez niego wymogom kwalifikacyjnym, o <text:span text:style-name="T61">najniższej cenie, także Zamawiający będzie brał pod uwagę odległość schroniska/noclegowni od gminy.</text:span></text:p>
      <text:p text:style-name="P20"><text:span text:style-name="T50">VI</text:span>. Kryteria wyboru oferty:</text:p>
      <text:p text:style-name="P15">Zamawiający wybierze propozycję odpowiadającą wszystkim postawionym przez niego wymogom i o najniższej cenie. W przypadku dwóch ofert o jednakowej cenie zostanie wybrana ofer<text:span text:style-name="T64">taw najbliższej odległości od Gminy Kotla.</text:span></text:p>
      <text:p text:style-name="P13">Koszt usługi:</text:p>
      <text:p text:style-name="P14">Cena <text:s/><text:span text:style-name="T59">usługi</text:span> powinna obejmować i być przedstawiona z rozbiciem na:</text:p>
      <text:list xml:id="list2105034850" text:style-name="L4">
        <text:list-item>
          <text:p text:style-name="P48">dzienny koszt <text:span text:style-name="T64">pobytu</text:span> w schronisku,</text:p>
        </text:list-item>
        <text:list-item>
          <text:p text:style-name="P48">dzienny koszt <text:span text:style-name="T64">pobytu</text:span> w schronisku z usługami opiekuńczymi,</text:p>
        </text:list-item>
        <text:list-item>
          <text:p text:style-name="P49">dzienna koszt utrzymania gotowość przyjęcia do schroniska</text:p>
        </text:list-item>
        <text:list-item>
          <text:p text:style-name="P49">dzienny koszt utrzymania gotowości przyjęcia do schroniska z usługami opiekuńczymi</text:p>
        </text:list-item>
      </text:list>
      <text:p text:style-name="P10">Kwota odpłatności za pobyt w placówce naliczana będzie za faktycznie zrealizowany czasookres pobytu w placówce. Koszt obliczany będzie jako iloczyn ilości dni pobytu oraz stawki dziennej.</text:p>
      <text:p text:style-name="P11">Cena (wartość brutto) powinna zostać określona w polskich złotych i być wyliczona zgodnie <text:line-break/>z ustawą z dnia 11.03.2004 r. o podatku od towarów i usług (<text:span text:style-name="T57">tekst jednolity </text:span>Dz. U. 20<text:span text:style-name="T57">23,</text:span> poz. <text:span text:style-name="T57">1570 ze zmianami</text:span>).</text:p>
      <text:p text:style-name="P11">Zamawiający dokona oceny ofert, które nie podlegają odrzuceniu. Przy wyborze najkorzystniejszej oferty będzie kierował się następującymi kryteriam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08084024864"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6">Kryterium</text:p>
          </table:table-cell>
          <table:table-cell table:style-name="Tabela1.A1" office:value-type="string">
            <text:p text:style-name="P26">Waga</text:p>
          </table:table-cell>
          <table:table-cell table:style-name="Tabela1.D1" office:value-type="string">
            <text:p text:style-name="P27"><text:span text:style-name="T62">I</text:span>lość maksymalnych punktów jakie można <text:span text:style-name="T62">otrzymać</text:span></text:p>
          </table:table-cell>
        </table:table-row>
        <table:table-row table:style-name="TableLine2308084041728">
          <table:table-cell table:style-name="Tabela1.A2" office:value-type="string">
            <text:list xml:id="list4256326104" text:style-name="L5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28"><text:span text:style-name="T75">Cena d</text:span>zienn<text:span text:style-name="T75">ego</text:span> koszt pobytu <text:span text:style-name="T65">w schronisku</text:span></text:p>
          </table:table-cell>
          <table:table-cell table:style-name="Tabela1.A2" office:value-type="string">
            <text:p text:style-name="P29"><text:span text:style-name="T74">6</text:span>0</text:p>
          </table:table-cell>
          <table:table-cell table:style-name="Tabela1.D2" office:value-type="string">
            <text:p text:style-name="P29"><text:span text:style-name="T74">6</text:span>0</text:p>
          </table:table-cell>
        </table:table-row>
        <table:table-row table:style-name="TableLine2308084046896">
          <table:table-cell table:style-name="Tabela1.A2" office:value-type="string">
            <text:list xml:id="list125825424616144" text:continue-numbering="true" text:style-name="L5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28">Dzienny koszt utrzymania gotowości przyjęcia do schroniska</text:p>
          </table:table-cell>
          <table:table-cell table:style-name="Tabela1.A2" office:value-type="string">
            <text:p text:style-name="P29"/>
            <text:p text:style-name="P29"><text:span text:style-name="T74">2</text:span>0</text:p>
          </table:table-cell>
          <table:table-cell table:style-name="Tabela1.D2" office:value-type="string">
            <text:p text:style-name="P29"/>
            <text:p text:style-name="P29"><text:span text:style-name="T74">2</text:span>0</text:p>
          </table:table-cell>
        </table:table-row>
        <table:table-row table:style-name="TableLine2308084043632">
          <table:table-cell table:style-name="Tabela1.A2" office:value-type="string">
            <text:list xml:id="list125825431842374" text:continue-numbering="true" text:style-name="L5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30">Odległość od Gminy Kotla do Schroniska</text:p>
          </table:table-cell>
          <table:table-cell table:style-name="Tabela1.A2" office:value-type="string">
            <text:p text:style-name="P31">20</text:p>
          </table:table-cell>
          <table:table-cell table:style-name="Tabela1.D2" office:value-type="string">
            <text:p text:style-name="P31">20</text:p>
          </table:table-cell>
        </table:table-row>
      </table:table>
      <text:p text:style-name="P50"/>
      <text:p text:style-name="P53"><text:span text:style-name="T55">I. </text:span><text:span text:style-name="T53">Kryterium</text:span> - <text:span text:style-name="T66">Dzienny koszt pobytu </text:span><text:span text:style-name="T67">w schronisku </text:span>(poszczególnym ceną zostaną przyznane punkt<text:span text:style-name="T75">y</text:span> od 1 do <text:span text:style-name="T75">6</text:span>0). Liczone według wzoru:</text:p>
      <text:p text:style-name="P54"/>
      <text:p text:style-name="P54"><text:tab/><text:tab/> <text:s text:c="10"/>Najniższa cena brutto z rozpatrywanych i nieodrzuconych ofert</text:p>
      <text:p text:style-name="P55"><text:span text:style-name="T71">Cena d</text:span><text:span text:style-name="T66">zienn</text:span><text:span text:style-name="T71">ego</text:span><text:span text:style-name="T66"> <text:s text:c="2"/></text:span><text:span text:style-name="T71">= <text:s text:c="2"/></text:span><text:span text:style-name="T75">-------------------------------------------------------------------------------------------x 60 pkt</text:span></text:p>
      <text:p text:style-name="P55"><text:span text:style-name="T66">koszt</text:span><text:span text:style-name="T71">u</text:span><text:span text:style-name="T66"> pobytu </text:span><text:span text:style-name="T64"><text:tab/> <text:s text:c="37"/>Cena brutto badanej oferty</text:span></text:p>
      <text:p text:style-name="P55"><text:span text:style-name="T67">w schronisku</text:span> </text:p>
      <text:p text:style-name="P54"><text:tab/><text:tab/><text:tab/><text:tab/></text:p>
      <text:p text:style-name="P56"><text:span text:style-name="T55">II. </text:span><text:span text:style-name="T53">Kryterium</text:span> - <text:span text:style-name="T66">Dzienny koszt utrzymania gotowości przyjęcia do schroniska</text:span> (poszczególnym <text:span text:style-name="T75">ceną</text:span> zostaną przyznane punkt<text:span text:style-name="T75">y</text:span> od 1 do <text:span text:style-name="T75">2</text:span>0). Liczone według wzoru:</text:p>
      <text:p text:style-name="P56"/>
      <text:p text:style-name="P57"><text:tab/> <text:s text:c="11"/><text:span text:style-name="T75">Najniższa</text:span> <text:span text:style-name="T74">cena brutto</text:span> z rozpatrzonych i nieodrzuconych ofert</text:p>
      <text:p text:style-name="P56"><text:span text:style-name="T75">Cena d</text:span><text:span text:style-name="T74">zienn</text:span><text:span text:style-name="T75">ego</text:span><text:span text:style-name="T74"> <text:tab/><text:tab/>= <text:s text:c="3"/>----------------------------------------------------------------------------x </text:span><text:span text:style-name="T75">2</text:span><text:span text:style-name="T74">0 pkt</text:span></text:p>
      <text:p text:style-name="P51">Utrzymania gotowości przyjęcia <text:s text:c="21"/>Cena brutto badanej oferty</text:p>
      <text:p text:style-name="P51">do schroniska</text:p>
      <text:p text:style-name="P56"><text:tab/><text:tab/><text:tab/> <text:tab/><text:tab/> </text:p>
      <text:p text:style-name="P55"><text:span text:style-name="T55">II</text:span><text:span text:style-name="T56">I</text:span><text:span text:style-name="T55">. </text:span><text:span text:style-name="T53">Kryterium</text:span> - <text:span text:style-name="T72">Odległość od Gminy Kotla do Schroniska</text:span> (poszczególnym odległością zostaną przyznane punkt<text:span text:style-name="T75">y</text:span> od 1 do <text:span text:style-name="T75">2</text:span>0). Liczone według wzoru:</text:p>
      <text:p text:style-name="P55"/>
      <text:p text:style-name="P58"><text:tab/> <text:s text:c="11"/><text:span text:style-name="T75">Najniższa</text:span> <text:span text:style-name="T74">cena brutto</text:span> z rozpatrzonych i nieodrzuconych ofert</text:p>
      <text:p text:style-name="P55"><text:span text:style-name="T75">Cena d</text:span><text:span text:style-name="T74">zienn</text:span><text:span text:style-name="T75">ego</text:span><text:span text:style-name="T74"> <text:tab/><text:tab/>= <text:s text:c="3"/>----------------------------------------------------------------------------x </text:span><text:span text:style-name="T75">2</text:span><text:span text:style-name="T74">0 pkt</text:span></text:p>
      <text:p text:style-name="P52">Utrzymania gotowości przyjęcia <text:s text:c="21"/>Cena brutto badanej oferty</text:p>
      <text:p text:style-name="P52">do schroniska</text:p>
      <text:p text:style-name="P12"><text:tab/><text:tab/><text:tab/> <text:tab/></text:p>
      <text:p text:style-name="P10"><text:soft-page-break/>Zamawiający pod pojęciem „ odległość od siedziby Zamawiającego ” rozumie odległość od siedziby Zamawiającego (czyli GOPS <text:span text:style-name="T62">Kotla</text:span>, ul. <text:span text:style-name="T62">Krzycka 2, 67-240 Kotla</text:span>) do placówki, do której zostanie skierowany bezdomny/a.</text:p>
      <text:p text:style-name="P10">W przypadku jeżeli Oferent w załączniku 1 nie wpisze adresu placówki oraz ilości km (mierzone od siedziby schroniska/noclegowni do siedziby Zamawiającego) Zamawiający przyzna 0 pkt.</text:p>
      <text:p text:style-name="P10"/>
      <text:p text:style-name="P23">Za najkorzystniejszą ofertę zostanie uznana oferta, która otrzyma najwyższą liczbę punków obliczoną wg poniższego wzoru: P = C + <text:span text:style-name="T75">G+</text:span>O</text:p>
      <text:p text:style-name="P23"/>
      <text:p text:style-name="P10">P – suma punktów uzyskanych w kryterium: cena,<text:span text:style-name="T75">cena za utrzymanie gotowości,odległość</text:span></text:p>
      <text:p text:style-name="P10">C – liczba punktów przyznana ofercie ocenianej w kryterium cena,</text:p>
      <text:p text:style-name="P16">G - liczba punktów przyznana ofercie ocenianej w kryterium ceny za utrzymanie gotowości,</text:p>
      <text:p text:style-name="P10">O - liczba punktów przyznana ofercie ocenianej w kryterium odległość od siedziby Zamawiającego.</text:p>
      <text:p text:style-name="P23"/>
      <text:p text:style-name="P10"><text:span text:style-name="T53">Uwaga:</text:span> Przy obliczaniu punktów Zamawiający zastosuje zaokrąglenie do dwóch miejsc po przecinku.</text:p>
      <text:p text:style-name="P10">W toku badania i oceny ofert Zamawiający może żądać od Oferentów wyjaśnień dotyczących treści złożonych ofert</text:p>
      <text:p text:style-name="P9">O dokonanym wyborze Zamawiający powiadomi oferentów telefonicznie lub e-mail.</text:p>
      <text:p text:style-name="P9"/>
      <text:p text:style-name="P21"><text:span text:style-name="T50">VII</text:span>. Warunki płatności:</text:p>
      <text:p text:style-name="P25"><text:span text:style-name="T25">1.</text:span><text:span text:style-name="T23"> </text:span><text:span text:style-name="T1">Rozliczenie usług przez Wykonawcę następować będzie co miesiąc w terminie do </text:span><text:span text:style-name="T26">15</text:span><text:span text:style-name="T1"> dnia następnego miesiąca z wyłączeniem miesiąca grudnia, za który rozliczenie następować będzie do <text:s text:c="9"/>2</text:span><text:span text:style-name="T26">6</text:span><text:span text:style-name="T1"> grudnia.</text:span></text:p>
      <text:p text:style-name="P25"><text:span text:style-name="T54">2.</text:span><text:span text:style-name="T58"> </text:span><text:span text:style-name="T1">Zapłata za wykonanie usługi będzie regulowana miesięcznie po wykonaniu usługi w terminie <text:s text:c="26"/>14 dni od daty doręczenia </text:span><text:span text:style-name="T27">prawidłowo wystawionej </text:span><text:span text:style-name="T1">faktury do GOPS </text:span><text:span text:style-name="T26">w Kotli</text:span><text:span text:style-name="T1">.</text:span></text:p>
      <text:p text:style-name="P25"><text:span text:style-name="T9">3. </text:span><text:span text:style-name="T13">P</text:span><text:span text:style-name="T14">odstawą rozliczenia będzie złożenie przez Wykonawcę </text:span><text:span text:style-name="T15">prawidłowo wystawionej </text:span><text:span text:style-name="T14">faktury <text:s text:c="26"/>z załączonym imiennym wykazem osób objętych schronieniem w danym miesiącu i ilości dni udzielonego schron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Univers-PL" svg:font-family="Univers-P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style:font-size-asian="12pt"/>
    </style:style>
    <style:style style:name="ListLabel_20_6" style:display-name="ListLabel 6" style:family="text">
      <style:text-properties fo:color="#00000a" loext:opacity="100%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page_20_number" style:display-name="page number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1M46S</meta:editing-duration>
    <meta:editing-cycles>21</meta:editing-cycles>
    <meta:generator>LibreOffice/7.2.1.2$Windows_X86_64 LibreOffice_project/87b77fad49947c1441b67c559c339af8f3517e22</meta:generator>
    <dc:date>2023-12-14T12:58:24.752000000</dc:date>
    <meta:print-date>2023-11-23T09:57:04.415000000</meta:print-date>
    <meta:document-statistic meta:table-count="1" meta:image-count="0" meta:object-count="0" meta:page-count="4" meta:paragraph-count="94" meta:word-count="1369" meta:character-count="10585" meta:non-whitespace-character-count="8853"/>
  </office:meta>
</office:document-meta>
</file>