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2" style:family="paragraph" style:parent-style-name="Standard">
      <style:paragraph-properties fo:margin-left="-0.005cm" fo:margin-right="0cm" fo:text-indent="-0.018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3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4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/>
    </style:style>
    <style:style style:name="P5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hadow="non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fo:font-weight="normal" officeooo:paragraph-rsid="000a68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fo:font-size="12pt" fo:font-weight="normal" officeooo:paragraph-rsid="000885c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officeooo:rsid="000a68e5" officeooo:paragraph-rsid="000a68e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-0.005cm" fo:margin-right="0cm" fo:text-align="justify" style:justify-single-word="false" fo:text-indent="-0.018cm" style:auto-text-indent="false"/>
      <style:text-properties style:font-name="Times New Roman" fo:font-size="12pt" fo:language="pl" fo:country="PL" officeooo:rsid="0015cad3" officeooo:paragraph-rsid="0017b312" style:font-size-asian="12pt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left="1.249cm" fo:margin-right="0cm" fo:text-align="justify" style:justify-single-word="false" fo:text-indent="-1.249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18" style:family="paragraph" style:parent-style-name="Standard" style:list-style-name="WW8Num2">
      <style:paragraph-properties fo:margin-left="1.249cm" fo:margin-right="0cm" fo:text-align="justify" style:justify-single-word="false" fo:text-indent="-1.249cm" style:auto-text-indent="false"/>
      <style:text-properties style:font-name="Times New Roman" fo:font-size="12pt" fo:language="pl" fo:country="PL" officeooo:paragraph-rsid="001726fa" style:font-size-asian="12pt" style:font-size-complex="12pt" style:language-complex="ar" style:country-complex="SA"/>
    </style:style>
    <style:style style:name="P19" style:family="paragraph" style:parent-style-name="Standard" style:list-style-name="WW8Num2">
      <style:paragraph-properties fo:margin-left="1.249cm" fo:margin-right="0cm" fo:text-align="justify" style:justify-single-word="false" fo:text-indent="-1.249cm" style:auto-text-indent="false"/>
      <style:text-properties style:font-name="Times New Roman" fo:font-size="12pt" fo:language="pl" fo:country="PL" officeooo:paragraph-rsid="001875a6" style:font-size-asian="12pt" style:font-size-complex="12pt" style:language-complex="ar" style:country-complex="SA"/>
    </style:style>
    <style:style style:name="P20" style:family="paragraph" style:parent-style-name="Standard" style:list-style-name="WW8Num2">
      <style:paragraph-properties fo:margin-left="1.249cm" fo:margin-right="0cm" fo:text-align="justify" style:justify-single-word="false" fo:text-indent="-1.249cm" style:auto-text-indent="false"/>
      <style:text-properties style:font-name="Times New Roman" fo:font-size="12pt" fo:language="pl" fo:country="PL" officeooo:rsid="001726fa" officeooo:paragraph-rsid="001726fa" style:font-size-asian="12pt" style:font-size-complex="12pt" style:language-complex="ar" style:country-complex="SA"/>
    </style:style>
    <style:style style:name="P21" style:family="paragraph" style:parent-style-name="Standard" style:list-style-name="WW8Num1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text-underline-style="none" fo:font-weight="normal" officeooo:paragraph-rsid="0017b312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 style:list-style-name="WW8Num1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text-underline-style="none" fo:font-weight="normal" officeooo:rsid="0017b312" officeooo:paragraph-rsid="0017b312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officeooo:rsid="001726fa" officeooo:paragraph-rsid="001726fa" style:font-size-asian="10.5pt" style:font-weight-asian="normal" style:font-size-complex="12pt" style:font-weight-complex="normal"/>
    </style:style>
    <style:style style:name="P25" style:family="paragraph" style:parent-style-name="Standard" style:list-style-name="WW8Num1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officeooo:paragraph-rsid="001726fa" style:font-size-asian="12pt" style:font-weight-asian="normal" style:font-size-complex="12pt" style:font-weight-complex="normal"/>
    </style:style>
    <style:style style:name="T1" style:family="text">
      <style:text-properties fo:font-weight="bold" style:font-size-asian="12pt" style:font-weight-asian="bold" style:font-weight-complex="bold"/>
    </style:style>
    <style:style style:name="T2" style:family="text">
      <style:text-properties fo:font-weight="bold" officeooo:rsid="000885c1" style:font-size-asian="12pt" style:font-weight-asian="bold" style:font-weight-complex="bold"/>
    </style:style>
    <style:style style:name="T3" style:family="text">
      <style:text-properties fo:font-size="10.5pt" style:font-size-complex="10.5pt"/>
    </style:style>
    <style:style style:name="T4" style:family="text">
      <style:text-properties officeooo:rsid="0006ef78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size-asian="12pt" style:font-weight-asian="bold" style:font-weight-complex="bold"/>
    </style:style>
    <style:style style:name="T7" style:family="text">
      <style:text-properties style:text-underline-style="none" fo:font-weight="bold" officeooo:rsid="000885c1" style:font-size-asian="12pt" style:font-weight-asian="bold" style:font-weight-complex="bold"/>
    </style:style>
    <style:style style:name="T8" style:family="text">
      <style:text-properties style:text-underline-style="none" fo:font-weight="bold" officeooo:rsid="0006ef78" style:font-size-asian="12pt" style:font-weight-asian="bold" style:font-weight-complex="bold"/>
    </style:style>
    <style:style style:name="T9" style:family="text">
      <style:text-properties style:text-underline-style="none" fo:font-weight="bold" officeooo:rsid="000a68e5" style:font-size-asian="12pt" style:font-weight-asian="bold" style:font-weight-complex="bold"/>
    </style:style>
    <style:style style:name="T10" style:family="text">
      <style:text-properties style:text-underline-style="none" fo:font-weight="bold" officeooo:rsid="001875a6" style:font-size-asian="12pt" style:font-weight-asian="bold" style:font-weight-complex="bold"/>
    </style:style>
    <style:style style:name="T11" style:family="text">
      <style:text-properties fo:color="#000000" loext:opacity="100%" style:text-underline-style="none" fo:font-weight="bold" style:font-weight-asian="bold" style:font-name-complex="Times New Roman"/>
    </style:style>
    <style:style style:name="T12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2a5654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0f04d5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13d7ec" style:font-weight-asian="bold" style:font-name-complex="Times New Roman" style:font-weight-complex="bold"/>
    </style:style>
    <style:style style:name="T17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8" style:family="text">
      <style:text-properties fo:color="#000000" loext:opacity="100%" style:text-underline-style="none" fo:font-weight="bold" officeooo:rsid="000a68e5" style:font-weight-asian="bold" style:font-name-complex="Times New Roman"/>
    </style:style>
    <style:style style:name="T19" style:family="text">
      <style:text-properties fo:color="#000000" loext:opacity="100%" fo:language="pl" fo:country="PL" style:text-underline-style="none" fo:font-weight="bold" officeooo:rsid="000f04d5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fo:language="pl" fo:country="PL" style:text-underline-style="none" fo:font-weight="bold" officeooo:rsid="0015cad3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04d5" style:font-style-asian="normal" style:font-weight-asian="bold" style:font-name-complex="Liberation Serif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5c5fb" style:font-style-asian="normal" style:font-weight-asian="bold" style:font-name-complex="Liberation Serif" style:font-style-complex="normal" style:font-weight-complex="bold"/>
    </style:style>
    <style:style style:name="T25" style:family="text">
      <style:text-properties officeooo:rsid="000a68e5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0d67cd"/>
    </style:style>
    <style:style style:name="T28" style:family="text">
      <style:text-properties officeooo:rsid="0015cad3"/>
    </style:style>
    <style:style style:name="T29" style:family="text">
      <style:text-properties style:font-name="Times New Roman" fo:language="pl" fo:country="PL" style:language-complex="ar" style:country-complex="SA"/>
    </style:style>
    <style:style style:name="T30" style:family="text">
      <style:text-properties style:font-name="Times New Roman" fo:language="pl" fo:country="PL" officeooo:rsid="001726fa" style:language-complex="ar" style:country-complex="SA"/>
    </style:style>
    <style:style style:name="T31" style:family="text">
      <style:text-properties style:font-name="Times New Roman" fo:language="pl" fo:country="PL" officeooo:rsid="001726fa" style:font-size-asian="10.5pt" style:language-complex="ar" style:country-complex="SA"/>
    </style:style>
    <style:style style:name="T32" style:family="text">
      <style:text-properties officeooo:rsid="001726fa"/>
    </style:style>
    <style:style style:name="T33" style:family="text">
      <style:text-properties style:font-size-asian="10.5pt"/>
    </style:style>
    <style:style style:name="T34" style:family="text">
      <style:text-properties officeooo:rsid="0017b312"/>
    </style:style>
    <style:style style:name="T35" style:family="text">
      <style:text-properties officeooo:rsid="001875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a xlink:type="simple" xlink:href="mailto:k.wozniak@upemi.pl" text:style-name="Internet_20_link" text:visited-style-name="Visited_20_Internet_20_Link"><text:span text:style-name="T11">Załącznik nr</text:span></text:a><text:a xlink:type="simple" xlink:href="mailto:k.wozniak@upemi.pl" text:style-name="Internet_20_link" text:visited-style-name="Visited_20_Internet_20_Link"><text:span text:style-name="T17"> </text:span></text:a><text:span text:style-name="T18">2</text:span><text:a xlink:type="simple" xlink:href="mailto:k.wozniak@upemi.pl" text:style-name="Internet_20_link" text:visited-style-name="Visited_20_Internet_20_Link"><text:span text:style-name="T11"> do </text:span></text:a></text:p>
      <text:p text:style-name="P4"><text:a xlink:type="simple" xlink:href="mailto:k.wozniak@upemi.pl" text:style-name="Internet_20_link" text:visited-style-name="Visited_20_Internet_20_Link"><text:span text:style-name="T11"><text:tab/></text:span></text:a><text:a xlink:type="simple" xlink:href="mailto:k.wozniak@upemi.pl" text:style-name="Internet_20_link" text:visited-style-name="Visited_20_Internet_20_Link"><text:span text:style-name="T12">Zapytani</text:span></text:a><text:a xlink:type="simple" xlink:href="mailto:k.wozniak@upemi.pl" text:style-name="Internet_20_link" text:visited-style-name="Visited_20_Internet_20_Link"><text:span text:style-name="T14">a</text:span></text:a><text:a xlink:type="simple" xlink:href="mailto:k.wozniak@upemi.pl" text:style-name="Internet_20_link" text:visited-style-name="Visited_20_Internet_20_Link"><text:span text:style-name="T12"> ofertowe</text:span></text:a><text:a xlink:type="simple" xlink:href="mailto:k.wozniak@upemi.pl" text:style-name="Internet_20_link" text:visited-style-name="Visited_20_Internet_20_Link"><text:span text:style-name="T14">go</text:span></text:a><text:a xlink:type="simple" xlink:href="mailto:k.wozniak@upemi.pl" text:style-name="Internet_20_link" text:visited-style-name="Visited_20_Internet_20_Link"><text:span text:style-name="T12"> nr <text:s/>GOPS.</text:span></text:a><text:a xlink:type="simple" xlink:href="mailto:k.wozniak@upemi.pl" text:style-name="Internet_20_link" text:visited-style-name="Visited_20_Internet_20_Link"><text:span text:style-name="T21">26</text:span></text:a><text:span text:style-name="T22">1.</text:span><text:span text:style-name="T24">9.</text:span><text:a xlink:type="simple" xlink:href="mailto:k.wozniak@upemi.pl" text:style-name="Internet_20_link" text:visited-style-name="Visited_20_Internet_20_Link"><text:span text:style-name="T21">202</text:span></text:a><text:span text:style-name="T23">3</text:span></text:p>
      <text:p text:style-name="P5"><text:a xlink:type="simple" xlink:href="mailto:k.wozniak@upemi.pl" text:style-name="Internet_20_link" text:visited-style-name="Visited_20_Internet_20_Link"><text:span text:style-name="T13">z dnia </text:span></text:a><text:span text:style-name="T20">14 grudnia</text:span><text:span text:style-name="T19"> </text:span><text:a xlink:type="simple" xlink:href="mailto:k.wozniak@upemi.pl" text:style-name="Internet_20_link" text:visited-style-name="Visited_20_Internet_20_Link"><text:span text:style-name="T13">202</text:span></text:a><text:a xlink:type="simple" xlink:href="mailto:k.wozniak@upemi.pl" text:style-name="Internet_20_link" text:visited-style-name="Visited_20_Internet_20_Link"><text:span text:style-name="T15">3</text:span></text:a><text:span text:style-name="T16">r.</text:span></text:p>
      <text:p text:style-name="P7"/>
      <text:p text:style-name="P10"/>
      <text:p text:style-name="P8">Informacja o Wykonawcy Nazwa Wykonawcy :</text:p>
      <text:p text:style-name="P8">................................................................................................................................................................</text:p>
      <text:p text:style-name="P8">Siedziba, adres Wykonawcy ..................................................................................................................</text:p>
      <text:p text:style-name="P8">Tel./Fax e-mail <text:s/>......................................................................................................................................</text:p>
      <text:p text:style-name="P8"/>
      <text:p text:style-name="P11"><text:span text:style-name="T4">Gminny </text:span>O<text:span text:style-name="T4">środek</text:span> P<text:span text:style-name="T4">omocy</text:span> S<text:span text:style-name="T4">połe</text:span><text:span text:style-name="T25">c</text:span><text:span text:style-name="T4">znej</text:span> ul. <text:span text:style-name="T4">Krzycka 2</text:span>, <text:span text:style-name="T4">67-240 Kotla</text:span></text:p>
      <text:p text:style-name="P12">siedziba tymczasowa: 67-240 Kotla, ul. Szkolna 4</text:p>
      <text:p text:style-name="P11"/>
      <text:p text:style-name="P13">FORMULARZ OFERTOWY</text:p>
      <text:p text:style-name="P13"/>
      <text:p text:style-name="P9"><text:span text:style-name="T5">Składam ofertę na realizację zamówienia wskazanego w zapytaniu ofertowym pn. <text:line-break/></text:span><text:span text:style-name="T6">"</text:span><text:span text:style-name="T9">Świadczenie u</text:span><text:span text:style-name="T6">sług schronienia </text:span><text:span text:style-name="T1">dla osób bezdomnych </text:span><text:span text:style-name="T2">oraz schronieia w schronisku <text:line-break/>z usługami opiekuńczymi dla osób</text:span><text:span text:style-name="T7"> bezdomnych (</text:span><text:span text:style-name="T10">dla jednej </text:span><text:span text:style-name="T7">kobiet</text:span><text:span text:style-name="T10">y</text:span><text:span text:style-name="T7"> i </text:span><text:span text:style-name="T10">jednego </text:span><text:span text:style-name="T7">mężczyzn</text:span><text:span text:style-name="T10">y</text:span><text:span text:style-name="T7">)* z terenu </text:span><text:span text:style-name="T6">Gmin</text:span><text:span text:style-name="T7">y</text:span><text:span text:style-name="T6"> </text:span><text:span text:style-name="T8">Kotla"</text:span></text:p>
      <text:p text:style-name="P3"/>
      <text:p text:style-name="P2">1.<text:span text:style-name="T26"> <text:tab/></text:span>Oferuję wykonanie usługi będącej przedmiotem zamówienia, zgodnie z wymogami opisu przedmiotu zamówienia w:</text:p>
      <text:p text:style-name="P2"/>
      <text:list xml:id="list3081800992" text:style-name="WW8Num2">
        <text:list-item>
          <text:p text:style-name="P19"><text:span text:style-name="T32">a) </text:span><text:span text:style-name="T28">dzienny koszt pobytu w </text:span>schronisku……………………………………...<text:span text:style-name="T32">(adres schroniska)</text:span> w wysokości brutto ………(słownie…………………………………………<text:span text:style-name="T32">)**</text:span>;</text:p>
          <text:p text:style-name="P19"><text:s/></text:p>
          <text:p text:style-name="P20">b) <text:span text:style-name="T28">dzienny koszt utrzymania gotowości przyjęcia do schronisk</text:span>a<text:span text:style-name="T28"> w wysokości brutto …………………... <text:s/>(słownie ………………………………………………….)**;</text:span></text:p>
          <text:p text:style-name="P20"/>
        </text:list-item>
        <text:list-item>
          <text:p text:style-name="P18"><text:span text:style-name="T32">a) </text:span><text:span text:style-name="T28">dzienny koszt pobytu </text:span><text:span text:style-name="T34">w </text:span>schronisku z usługami opiekuńczymi ……………………………………. <text:span text:style-name="T32">(adres schroniska) </text:span>w wysokości brutto …………………... <text:s/>(słownie ………………………………………………….)**; </text:p>
        </text:list-item>
      </text:list>
      <text:p text:style-name="P16"><text:s text:c="11"/><text:span text:style-name="T32">b) <text:s text:c="6"/></text:span>dzienny koszt <text:s/>utrzymania gotowości przyjęcia do schroniska w wysokości brutto <text:s/></text:p>
      <text:p text:style-name="P16"><text:s text:c="13"/>…………………... <text:s/>(słownie ………………………………………………….)**;</text:p>
      <text:list xml:id="list140846853521976" text:continue-numbering="true" text:style-name="WW8Num2">
        <text:list-header>
          <text:p text:style-name="P17"/>
        </text:list-header>
      </text:list>
      <text:list xml:id="list3219570944" text:style-name="WW8Num1">
        <text:list-header>
          <text:p text:style-name="P21"><text:span text:style-name="T27">2. <text:s text:c="2"/></text:span><text:span text:style-name="T32">Oświadczamy, że:</text:span></text:p>
          <text:p text:style-name="P21"><text:span text:style-name="T34">a) </text:span><text:span text:style-name="T32">odległość <text:s/>od schroniska do Gminy Kotla wynosi ……… km.**</text:span></text:p>
          <text:p text:style-name="P22">b) odległość od schroniska dla osób z usługami opiekuńczymi wynosi w ……….km**.</text:p>
          <text:p text:style-name="P25"><text:span text:style-name="T30">3. Oświadczamy, że c</text:span><text:span text:style-name="T29">ena </text:span><text:span text:style-name="T30">obejmuje</text:span><text:span text:style-name="T29"> wszystkie koszty realizacji usługi. </text:span></text:p>
          <text:p text:style-name="P25"><text:span text:style-name="T31">4</text:span><text:span text:style-name="T33">. Oświadczam/y, że ofertowana cena zawiera wszystkie koszty związane z realizacją przedmiotu zamówienia.</text:span></text:p>
        </text:list-header>
      </text:list>
      <text:p text:style-name="P24"/>
      <text:p text:style-name="P14"><text:span text:style-name="T32">5</text:span>. Oświadczam/y, że zapoznałem/liśmy się z treścią zapytania ofertowego i nie wnoszę/wnosimy do nich zastrzeżeń.</text:p>
      <text:p text:style-name="P14"><text:span text:style-name="T32">6</text:span>. Przyjmujemy do realizacji postawione przez zamawiającego, w zapytaniu ofertowym warunki.</text:p>
      <text:p text:style-name="P14"><text:span text:style-name="T32">7</text:span>. Oświadczamy, że jestem/jesteśmy płatnikem VAT o numerze identyfikacyjnym</text:p>
      <text:p text:style-name="P14">NIP 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 <text:s text:c="63"/>........................................................ </text:p>
      <text:p text:style-name="P14"><text:s text:c="4"/><text:span text:style-name="T3"><text:s/>miejscowość, data <text:s text:c="87"/>podpis osoby/osób uprawnionych</text:span></text:p>
      <text:p text:style-name="P6"><text:s text:c="125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z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2z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MT1" style:family="text">
      <style:text-properties officeooo:rsid="001875a6"/>
    </style:style>
    <style:page-layout style:name="Mpm1">
      <style:page-layout-properties fo:page-width="21.001cm" fo:page-height="29.7cm" style:num-format="1" style:print-orientation="portrait" fo:margin-top="0.926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- <text:span text:style-name="MT1">niepotrzebne skreślić</text:span></text:p>
        <text:p text:style-name="MP1">** - jeżeli nie dotyczy – proszę pozostawić pole puste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6M28S</meta:editing-duration>
    <meta:editing-cycles>18</meta:editing-cycles>
    <meta:generator>LibreOffice/7.2.1.2$Windows_X86_64 LibreOffice_project/87b77fad49947c1441b67c559c339af8f3517e22</meta:generator>
    <dc:date>2023-12-14T14:08:46.700000000</dc:date>
    <meta:print-date>2023-10-09T08:06:32.297000000</meta:print-date>
    <meta:document-statistic meta:table-count="0" meta:image-count="0" meta:object-count="0" meta:page-count="1" meta:paragraph-count="32" meta:word-count="261" meta:character-count="2915" meta:non-whitespace-character-count="2355"/>
    <meta:user-defined meta:name="Info 1"/>
    <meta:user-defined meta:name="Info 2"/>
    <meta:user-defined meta:name="Info 3"/>
    <meta:user-defined meta:name="Info 4"/>
  </office:meta>
</office:document-meta>
</file>