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2" style:family="paragraph" style:parent-style-name="Default">
      <style:text-properties style:text-line-through-style="none" style:text-line-through-type="none" fo:font-size="11.5pt" style:text-underline-style="none" fo:font-weight="bold" officeooo:paragraph-rsid="001308db" style:font-size-asian="11.5pt" style:font-weight-asian="bold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bold" officeooo:rsid="0014ecef" style:font-size-asian="11.5pt" style:font-weight-asian="bold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Standard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0cm" fo:margin-right="0.196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margin-left="0cm" fo:margin-right="0.196cm" fo:margin-top="0.002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9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10" style:family="paragraph" style:parent-style-name="Tekst_20_treści_20__28_2_29_">
      <style:paragraph-properties fo:margin-left="0cm" fo:margin-right="0cm" fo:margin-top="0cm" fo:margin-bottom="0cm" style:contextual-spacing="false" fo:line-height="0.483cm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Standard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loext:opacity="100%" style:font-name="Times New Roman" fo:font-weight="bold" style:font-weight-asian="bold" style:font-weight-complex="bold"/>
    </style:style>
    <style:style style:name="T3" style:family="text">
      <style:text-properties fo:color="#000000" loext:opacity="100%" style:font-name="Times New Roman" fo:font-weight="bold" officeooo:rsid="00117bd1" style:font-weight-asian="bold" style:font-weight-complex="bold"/>
    </style:style>
    <style:style style:name="T4" style:family="text">
      <style:text-properties fo:color="#000000" loext:opacity="100%" style:font-name="Times New Roman" fo:font-weight="bold" officeooo:rsid="0019470e" style:font-weight-asian="bold" style:font-weight-complex="bold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0f597c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17bd1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308db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17351a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19470e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176504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58fbc" style:letter-kerning="true" style:font-name-asian="NSimSun" style:font-size-asian="11.5pt" style:language-asian="zh" style:country-asian="CN" style:font-weight-asian="normal" style:font-name-complex="Arial" style:font-size-complex="12pt" style:language-complex="hi" style:country-complex="IN"/>
    </style:style>
    <style:style style:name="T1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4" style:family="text">
      <style:text-properties style:text-line-through-style="none" style:text-line-through-type="none" fo:font-size="11.5pt" style:text-underline-style="none" fo:font-weight="bold" officeooo:rsid="00158fbc" style:font-size-asian="11.5pt" style:font-weight-asian="bold"/>
    </style:style>
    <style:style style:name="T1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6" style:family="text">
      <style:text-properties style:text-line-through-style="none" style:text-line-through-type="none" fo:font-size="11.5pt" style:text-underline-style="none" fo:font-weight="normal" officeooo:rsid="00158fbc" style:font-size-asian="11.5pt" style:font-weight-asian="normal"/>
    </style:style>
    <style:style style:name="T1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officeooo:rsid="002729b6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19" style:family="text">
      <style:text-properties officeooo:rsid="0014ecef"/>
    </style:style>
    <style:style style:name="T20" style:family="text">
      <style:text-properties officeooo:rsid="001947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</text:span><text:span text:style-name="T2">ałącznik nr </text:span><text:span text:style-name="T4">6</text:span><text:span text:style-name="T2"> do </text:span></text:p>
      <text:p text:style-name="P9"><text:span text:style-name="T5"><text:tab/>Zapytanie ofertowe nr <text:s/>GOPS.262.</text:span><text:span text:style-name="T10">10</text:span><text:span text:style-name="T5">.202</text:span><text:span text:style-name="T6">3</text:span></text:p>
      <text:p text:style-name="P10"><text:span text:style-name="T5">z dnia <text:s/></text:span><text:span text:style-name="T10">14 grudnia</text:span><text:span text:style-name="T7"> 2023r.</text:span></text:p>
      <text:p text:style-name="P7"/>
      <text:p text:style-name="P8"/>
      <text:p text:style-name="P8"/>
      <text:p text:style-name="P1">OŚWIADCZENIE </text:p>
      <text:p text:style-name="P1"/>
      <text:p text:style-name="P1"/>
      <text:p text:style-name="P4">Składając swoją ofertę na realizację usługi pn. </text:p>
      <text:p text:style-name="P2">,, <text:span text:style-name="T18">Świadczenie usług schronienia dla osób bezdomnych oraz schronienia w schronisku z usługami opiekuńczymi dla osób bezdomnych (kobiet / mężczyzn)* z terenu Gminy Kotla”.</text:span></text:p>
      <text:p text:style-name="P3"/>
      <text:p text:style-name="Default"><text:span text:style-name="T15">- </text:span><text:span text:style-name="T13">oświadczam, że </text:span><text:span text:style-name="T15">posiadam uprawnienia do wykonywania określonej działalności lub </text:span></text:p>
      <text:p text:style-name="P4">czynności <text:span text:style-name="T19">związanej z przedmiotem zapytania ofertowego</text:span>, jeżeli przepisy prawa nakładają obowiązek posiadania takich uprawnień, </text:p>
      <text:p text:style-name="P4"/>
      <text:p text:style-name="P4">- <text:span text:style-name="T19">oświadczam, że podmiot przeze mnie reprezentowany jest jest podmiotem posiadającym cele statutowe obejmujące prowadzenie działalności w zakresie pomocy osobom bezdomnym,</text:span></text:p>
      <text:p text:style-name="P4"/>
      <text:p text:style-name="Default"><text:span text:style-name="T15">- </text:span><text:span text:style-name="T13">oświadczam, że </text:span><text:span text:style-name="T15">posiadam </text:span><text:span text:style-name="T12">odpowiednią</text:span><text:span text:style-name="T15"> wiedzę i doświadczenie, </text:span><text:span text:style-name="T16">niezbędne do prawidłowej realizacji zamówienia,</text:span></text:p>
      <text:p text:style-name="P4"/>
      <text:p text:style-name="Default"><text:span text:style-name="T15">- </text:span><text:span text:style-name="T13">oświadczam, że </text:span><text:span text:style-name="T15">dysponuję odpowiednim potencjałem technicznym i osobami zdolnymi do wykonania niniejszego zamówienia, </text:span></text:p>
      <text:p text:style-name="P4"/>
      <text:p text:style-name="P11"><text:span text:style-name="T15">- </text:span><text:span text:style-name="T13">oświadczam, że <text:s/></text:span><text:span text:style-name="T14">podmiot ubiegający się o zamówienie </text:span><text:span text:style-name="T15">znajduj</text:span><text:span text:style-name="T16">e</text:span><text:span text:style-name="T15"> się w sytuacji ekonomicznej i finansowej zapewniającej wykonanie zamówienia.</text:span></text:p>
      <text:p text:style-name="P11"><text:span text:style-name="T15">- </text:span><text:span text:style-name="T16">oświadczam, że podmiot ubiegający się o zamówienie spełnia warunki określone w opisie przedmiotu </text:span><text:span text:style-name="T12">zamówienia</text:span></text:p>
      <text:p text:style-name="P4"/>
      <text:p text:style-name="P4"/>
      <text:p text:style-name="P4"/>
      <text:p text:style-name="P4"/>
      <text:p text:style-name="P4">..........................., dnia ..................................... </text:p>
      <text:p text:style-name="P4"><text:tab/><text:tab/><text:tab/><text:tab/><text:tab/><text:tab/><text:tab/><text:tab/>...................................................................</text:p>
      <text:p text:style-name="Default"><text:span text:style-name="T15"><text:tab/><text:tab/><text:tab/><text:tab/><text:tab/><text:tab/><text:tab/><text:tab/></text:span><text:span text:style-name="T17">podpis osoby/ osób uprawnionej /ych </text:span></text:p>
      <text:p text:style-name="P5"><text:tab/><text:tab/><text:tab/><text:tab/><text:tab/><text:tab/><text:tab/><text:tab/>do reprezentowania Wykonawcy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* <text:span text:style-name="T20">niewłaściw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yt2" style:family="paragraph" style:parent-style-name="Standard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text-properties fo:color="#000000" loext:opacity="100%" fo:font-size="9pt" style:font-size-asian="9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Odwołanie_20_przypisu_20_dolnego" style:display-name="Odwołanie przypisu dolnego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6" style:display-name="ListLabel 24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8" style:display-name="ListLabel 22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164" style:display-name="ListLabel 16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_5f_CharLFO1LVL2" style:display-name="WW_CharLFO1LVL2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4:13:57.085000000</dc:date>
    <meta:editing-duration>PT16M7S</meta:editing-duration>
    <meta:editing-cycles>8</meta:editing-cycles>
    <meta:generator>LibreOffice/7.2.1.2$Windows_X86_64 LibreOffice_project/87b77fad49947c1441b67c559c339af8f3517e22</meta:generator>
    <meta:print-date>2023-12-14T14:13:51.848000000</meta:print-date>
    <meta:document-statistic meta:table-count="0" meta:image-count="0" meta:object-count="0" meta:page-count="1" meta:paragraph-count="18" meta:word-count="165" meta:character-count="1419" meta:non-whitespace-character-count="1235"/>
  </office:meta>
</office:document-meta>
</file>