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8dee2"/>
    </style:style>
    <style:style style:name="P3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officeooo:paragraph-rsid="0018dee2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paragraph-rsid="00168af5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/>
    </style:style>
    <style:style style:name="P14" style:family="paragraph" style:parent-style-name="Text_20_body">
      <style:paragraph-properties fo:margin-left="0cm" fo:margin-right="0cm" fo:margin-top="0.189cm" fo:margin-bottom="0.18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189cm" fo:margin-bottom="0.189cm" style:contextual-spacing="false" fo:orphans="2" fo:widows="2" fo:text-indent="0cm" style:auto-text-indent="false"/>
      <style:text-properties fo:font-size="12pt" officeooo:paragraph-rsid="00168af5"/>
    </style:style>
    <style:style style:name="P16" style:family="paragraph" style:parent-style-name="Text_20_body">
      <style:paragraph-properties fo:margin-left="0cm" fo:margin-right="0cm" fo:margin-top="0.088cm" fo:margin-bottom="0.088cm" style:contextual-spacing="false" fo:orphans="2" fo:widows="2" fo:text-indent="0cm" style:auto-text-indent="false"/>
      <style:text-properties fo:font-size="12pt" officeooo:paragraph-rsid="00168af5"/>
    </style:style>
    <style:style style:name="P17" style:family="paragraph" style:parent-style-name="Text_20_body">
      <style:paragraph-properties fo:margin-left="0cm" fo:margin-right="0cm" fo:margin-top="0.088cm" fo:margin-bottom="0.088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1.3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429d2b" officeooo:paragraph-rsid="0018dee2" style:font-name-asian="Times New Roman2" style:font-size-asian="11pt" style:font-name-complex="Times New Roman2" style:font-size-complex="11pt"/>
    </style:style>
    <style:style style:name="P21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246817"/>
    </style:style>
    <style:style style:name="P22" style:family="paragraph" style:parent-style-name="Text_20_body" style:list-style-name="L1">
      <style:paragraph-properties fo:margin-left="0cm" fo:margin-right="0cm" fo:margin-top="0.189cm" fo:margin-bottom="0.189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paragraph-rsid="0018dee2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paragraph-rsid="0018dee2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1pt" fo:font-weight="normal" officeooo:rsid="004497a2" officeooo:paragraph-rsid="0018dee2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1pt" fo:font-weight="normal" officeooo:rsid="00461dd4" officeooo:paragraph-rsid="0018dee2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429d2b" officeooo:paragraph-rsid="0018dee2" style:font-size-asian="11pt" style:font-size-complex="11pt"/>
    </style:style>
    <style:style style:name="P27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/>
    </style:style>
    <style:style style:name="P30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/>
    </style:style>
    <style:style style:name="P31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32" style:family="paragraph" style:parent-style-name="Text_20_body" style:list-style-name="L3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/>
    </style:style>
    <style:style style:name="T1" style:family="text">
      <style:text-properties fo:color="#000000" loext:opacity="100%" style:text-underline-style="none" fo:font-weight="bold" style:font-weight-asian="bold" style:font-name-complex="Times New Roman"/>
    </style:style>
    <style:style style:name="T2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4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5" style:family="text">
      <style:text-properties fo:color="#000000" loext:opacity="100%" style:text-underline-style="none" fo:font-weight="bold" officeooo:rsid="001f6a97" style:font-weight-asian="bold" style:font-name-complex="Times New Roman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23473" style:font-style-asian="normal" style:font-weight-asian="bold" style:font-name-complex="Liberation Serif1" style:font-style-complex="normal" style:font-weight-complex="bold"/>
    </style:style>
    <style:style style:name="T9" style:family="text">
      <style:text-properties fo:color="#000000" loext:opacity="100%" style:font-name="Times New Roman" fo:font-size="11pt" fo:font-weight="bold" officeooo:rsid="00272a17" style:font-name-asian="Times New Roman2" style:font-size-asian="11pt" style:language-asian="pl" style:country-asian="PL" style:font-weight-asian="bold" style:font-name-complex="Times New Roman2" style:font-size-complex="11pt" style:font-style-complex="italic" style:font-weight-complex="bold"/>
    </style:style>
    <style:style style:name="T10" style:family="text">
      <style:text-properties fo:color="#000000" loext:opacity="100%" style:font-name="Times New Roman" fo:font-size="11pt" fo:font-weight="bold" officeooo:rsid="00429d2b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11" style:family="text">
      <style:text-properties fo:color="#000000" loext:opacity="100%" style:font-name="Times New Roman" fo:font-size="11pt" officeooo:rsid="0028de1e" style:font-name-asian="Times New Roman2" style:font-size-asian="11pt" style:language-asian="pl" style:country-asian="PL" style:font-name-complex="Times New Roman2" style:font-size-complex="11pt" style:font-style-complex="italic"/>
    </style:style>
    <style:style style:name="T12" style:family="text">
      <style:text-properties fo:color="#000000" loext:opacity="100%" style:font-name="Times New Roman" fo:font-size="11pt" officeooo:rsid="001eda64" style:font-name-asian="Times New Roman2" style:font-size-asian="11pt" style:language-asian="pl" style:country-asian="PL" style:font-name-complex="Times New Roman2" style:font-size-complex="11pt" style:font-style-complex="italic"/>
    </style:style>
    <style:style style:name="T13" style:family="text">
      <style:text-properties fo:color="#000000" loext:opacity="100%" style:font-name="Times New Roman" fo:font-size="11pt" officeooo:rsid="0028d8f9" style:font-name-asian="Times New Roman2" style:font-size-asian="11pt" style:language-asian="pl" style:country-asian="PL" style:font-name-complex="Times New Roman2" style:font-size-complex="11pt" style:font-style-complex="italic"/>
    </style:style>
    <style:style style:name="T14" style:family="text">
      <style:text-properties fo:color="#000000" loext:opacity="100%" style:font-name="Times New Roman" fo:font-size="11pt" officeooo:rsid="001e2022" style:font-name-asian="Times New Roman2" style:font-size-asian="11pt" style:language-asian="pl" style:country-asian="PL" style:font-name-complex="Times New Roman2" style:font-size-complex="11pt"/>
    </style:style>
    <style:style style:name="T15" style:family="text">
      <style:text-properties fo:color="#000000" loext:opacity="100%" style:font-name="Times New Roman" fo:font-size="11pt" officeooo:rsid="00429d2b" style:font-name-asian="Times New Roman2" style:font-size-asian="11pt" style:language-asian="pl" style:country-asian="PL" style:font-name-complex="Times New Roman2" style:font-size-complex="11pt"/>
    </style:style>
    <style:style style:name="T16" style:family="text">
      <style:text-properties fo:color="#000000" loext:opacity="100%" style:font-name="Times New Roman" fo:font-size="11pt" officeooo:rsid="002729b6" style:font-name-asian="Times New Roman2" style:font-size-asian="11pt" style:language-asian="pl" style:country-asian="PL" style:font-name-complex="Times New Roman2" style:font-size-complex="11pt"/>
    </style:style>
    <style:style style:name="T17" style:family="text">
      <style:text-properties fo:color="#000000" loext:opacity="100%" style:font-name="Times New Roman" fo:font-size="11pt" fo:font-weight="normal" officeooo:rsid="00429d2b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T18" style:family="text">
      <style:text-properties fo:color="#000000" loext:opacity="100%" fo:font-size="11pt" fo:font-weight="bold" officeooo:rsid="00272a17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officeooo:rsid="00272a17" style:font-size-asian="11pt" style:font-size-complex="11pt"/>
    </style:style>
    <style:style style:name="T21" style:family="text">
      <style:text-properties fo:color="#000000" loext:opacity="100%" fo:font-size="11pt" officeooo:rsid="0028de1e" style:font-size-asian="11pt" style:font-size-complex="11pt"/>
    </style:style>
    <style:style style:name="T22" style:family="text">
      <style:text-properties fo:color="#000000" loext:opacity="100%" fo:font-size="11pt" officeooo:rsid="002b4ce8" style:font-size-asian="11pt" style:font-size-complex="11pt"/>
    </style:style>
    <style:style style:name="T23" style:family="text">
      <style:text-properties fo:color="#000000" loext:opacity="100%" fo:font-size="11pt" officeooo:rsid="00429d2b" style:font-size-asian="11pt" style:font-size-complex="11pt"/>
    </style:style>
    <style:style style:name="T24" style:family="text">
      <style:text-properties fo:color="#000000" loext:opacity="100%" fo:font-size="11pt" officeooo:rsid="0042b663" style:font-size-asian="11pt" style:font-size-complex="11pt"/>
    </style:style>
    <style:style style:name="T25" style:family="text">
      <style:text-properties fo:color="#000000" loext:opacity="100%" fo:font-size="11pt" officeooo:rsid="001e5515" style:font-size-asian="11pt" style:font-size-complex="11pt"/>
    </style:style>
    <style:style style:name="T26" style:family="text">
      <style:text-properties fo:color="#000000" loext:opacity="100%" fo:font-size="11pt" officeooo:rsid="001f32d7" style:font-size-asian="11pt" style:font-size-complex="11pt"/>
    </style:style>
    <style:style style:name="T27" style:family="text">
      <style:text-properties fo:color="#000000" loext:opacity="100%" fo:font-size="11pt" officeooo:rsid="003c4f3c" style:font-size-asian="11pt" style:font-size-complex="11pt"/>
    </style:style>
    <style:style style:name="T28" style:family="text">
      <style:text-properties fo:color="#000000" loext:opacity="100%" fo:font-size="11pt" officeooo:rsid="00228d00" style:font-size-asian="11pt" style:font-size-complex="11pt"/>
    </style:style>
    <style:style style:name="T29" style:family="text">
      <style:text-properties fo:color="#000000" loext:opacity="100%" fo:font-size="11pt" officeooo:rsid="003c2676" style:font-size-asian="11pt" style:font-size-complex="11pt"/>
    </style:style>
    <style:style style:name="T30" style:family="text">
      <style:text-properties fo:color="#000000" loext:opacity="100%" fo:font-size="11pt" officeooo:rsid="00287b1e" style:font-size-asian="11pt" style:font-size-complex="11pt"/>
    </style:style>
    <style:style style:name="T31" style:family="text">
      <style:text-properties officeooo:rsid="00168af5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68af5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8dee2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23473" style:font-size-asian="12pt" style:font-weight-asian="bold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0b859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1b15d7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2347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46817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font-weight="normal"/>
    </style:style>
    <style:style style:name="T43" style:family="text">
      <style:text-properties fo:font-weight="normal" officeooo:rsid="00168af5"/>
    </style:style>
    <style:style style:name="T44" style:family="text">
      <style:text-properties fo:font-weight="normal" officeooo:rsid="0018dee2"/>
    </style:style>
    <style:style style:name="T45" style:family="text">
      <style:text-properties fo:font-size="11pt" officeooo:rsid="00479afd" style:font-size-asian="11pt" style:font-size-complex="11pt"/>
    </style:style>
    <style:style style:name="T46" style:family="text">
      <style:text-properties fo:font-size="11pt" fo:font-weight="bold" officeooo:rsid="00272a17" style:font-size-asian="11pt" style:font-weight-asian="bold" style:font-size-complex="11pt" style:font-weight-complex="bold"/>
    </style:style>
    <style:style style:name="T47" style:family="text">
      <style:text-properties officeooo:rsid="0018dee2"/>
    </style:style>
    <style:style style:name="T48" style:family="text">
      <style:text-properties officeooo:rsid="002234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a xlink:type="simple" xlink:href="mailto:k.wozniak@upemi.pl" text:style-name="Internet_20_link" text:visited-style-name="Visited_20_Internet_20_Link"><text:span text:style-name="T1">Załącznik nr</text:span></text:a><text:a xlink:type="simple" xlink:href="mailto:k.wozniak@upemi.pl" text:style-name="Internet_20_link" text:visited-style-name="Visited_20_Internet_20_Link"><text:span text:style-name="T4"> </text:span></text:a><text:span text:style-name="T5">1</text:span><text:a xlink:type="simple" xlink:href="mailto:k.wozniak@upemi.pl" text:style-name="Internet_20_link" text:visited-style-name="Visited_20_Internet_20_Link"><text:span text:style-name="T1"> do </text:span></text:a></text:p>
      <text:p text:style-name="P1"><text:a xlink:type="simple" xlink:href="mailto:k.wozniak@upemi.pl" text:style-name="Internet_20_link" text:visited-style-name="Visited_20_Internet_20_Link"><text:span text:style-name="T1"><text:tab/></text:span></text:a><text:a xlink:type="simple" xlink:href="mailto:k.wozniak@upemi.pl" text:style-name="Internet_20_link" text:visited-style-name="Visited_20_Internet_20_Link"><text:span text:style-name="T2">Zapytani</text:span></text:a><text:a xlink:type="simple" xlink:href="mailto:k.wozniak@upemi.pl" text:style-name="Internet_20_link" text:visited-style-name="Visited_20_Internet_20_Link"><text:span text:style-name="T3">a</text:span></text:a><text:a xlink:type="simple" xlink:href="mailto:k.wozniak@upemi.pl" text:style-name="Internet_20_link" text:visited-style-name="Visited_20_Internet_20_Link"><text:span text:style-name="T2"> ofertowe</text:span></text:a><text:a xlink:type="simple" xlink:href="mailto:k.wozniak@upemi.pl" text:style-name="Internet_20_link" text:visited-style-name="Visited_20_Internet_20_Link"><text:span text:style-name="T3">go</text:span></text:a><text:a xlink:type="simple" xlink:href="mailto:k.wozniak@upemi.pl" text:style-name="Internet_20_link" text:visited-style-name="Visited_20_Internet_20_Link"><text:span text:style-name="T2"> nr <text:s/>GOPS.</text:span></text:a><text:a xlink:type="simple" xlink:href="mailto:k.wozniak@upemi.pl" text:style-name="Internet_20_link" text:visited-style-name="Visited_20_Internet_20_Link"><text:span text:style-name="T6">26</text:span></text:a><text:span text:style-name="T7">1</text:span><text:a xlink:type="simple" xlink:href="mailto:k.wozniak@upemi.pl" text:style-name="Internet_20_link" text:visited-style-name="Visited_20_Internet_20_Link"><text:span text:style-name="T6">.</text:span></text:a><text:span text:style-name="T8">8</text:span><text:a xlink:type="simple" xlink:href="mailto:k.wozniak@upemi.pl" text:style-name="Internet_20_link" text:visited-style-name="Visited_20_Internet_20_Link"><text:span text:style-name="T6">.202</text:span></text:a><text:span text:style-name="T8">4</text:span></text:p>
      <text:p text:style-name="P21"><text:span text:style-name="T35">z dnia </text:span><text:span text:style-name="T40">25</text:span><text:span text:style-name="T38"> </text:span><text:span text:style-name="T41">l</text:span><text:span text:style-name="T40">istopada</text:span><text:span text:style-name="T39"> </text:span><text:a xlink:type="simple" xlink:href="mailto:k.wozniak@upemi.pl" text:style-name="Internet_20_link" text:visited-style-name="Visited_20_Internet_20_Link"><text:span text:style-name="T35">202</text:span></text:a><text:span text:style-name="T37">4</text:span><text:a xlink:type="simple" xlink:href="mailto:k.wozniak@upemi.pl" text:style-name="Internet_20_link" text:visited-style-name="Visited_20_Internet_20_Link"><text:span text:style-name="T35"> r</text:span></text:a><text:a xlink:type="simple" xlink:href="mailto:k.wozniak@upemi.pl" text:style-name="Internet_20_link" text:visited-style-name="Visited_20_Internet_20_Link"><text:span text:style-name="T36">oku</text:span></text:a></text:p>
      <text:p text:style-name="P3"/>
      <text:p text:style-name="P2"><text:span text:style-name="T34">I. </text:span><text:span text:style-name="T33">Opis p</text:span><text:span text:style-name="T32">rzedmiot</text:span><text:span text:style-name="T33">u </text:span><text:span text:style-name="T32">zamówienia</text:span></text:p>
      <text:list xml:id="list2332518680" text:style-name="L1">
        <text:list-item>
          <text:p text:style-name="P22"><text:span text:style-name="T17">Przedmiotem zapytania ofertowego jest </text:span><text:span text:style-name="T10">ś</text:span><text:span text:style-name="T14">wiadczenie usług </text:span><text:span text:style-name="T15">polegających na udzieleniu</text:span><text:span text:style-name="T14"> </text:span><text:span text:style-name="T15">tymczasowego schronienia w:</text:span></text:p>
          <text:p text:style-name="P23"><text:span text:style-name="T23">a) schronisku dla osób bezdomnych ( dla jednej </text:span><text:span text:style-name="T19">kobiet</text:span><text:span text:style-name="T23">y</text:span><text:span text:style-name="T19"> i </text:span><text:span text:style-name="T16">dwóch</text:span><text:span text:style-name="T23"> </text:span><text:span text:style-name="T19">mężczyzn),</text:span></text:p>
          <text:p text:style-name="P23"><text:span text:style-name="T23">b) schronisku dla </text:span><text:span text:style-name="T19"><text:s/></text:span><text:span text:style-name="T23">osób bezdomnych z usługami opiekuńczymi (dla jednego mężczyzny i jednej kobiety).</text:span></text:p>
        </text:list-item>
        <text:list-item>
          <text:p text:style-name="P23"><text:span text:style-name="T19">Każdorazowe </text:span><text:span text:style-name="T24">przyjęcie</text:span><text:span text:style-name="T19"> </text:span><text:span text:style-name="T24">osób,</text:span><text:span text:style-name="T19"> o któr</text:span><text:span text:style-name="T24">ych</text:span><text:span text:style-name="T19"> mowa w </text:span><text:span text:style-name="T25">ust.</text:span><text:span text:style-name="T19"> 1 </text:span><text:span text:style-name="T26">do schroniska </text:span><text:span text:style-name="T19">odbywa</text:span><text:span text:style-name="T25">ć się będzie</text:span><text:span text:style-name="T19"> na podstawie skierowania do </text:span><text:span text:style-name="T26">schroniska</text:span><text:span text:style-name="T27"> </text:span><text:span text:style-name="T26">oraz</text:span><text:span text:style-name="T19"> decyzji administracyjnej </text:span><text:span text:style-name="T26">przyznaj</text:span><text:span text:style-name="T28">ą</text:span><text:span text:style-name="T26">cej pomoc w formie udzielenia schronienia</text:span><text:span text:style-name="T19">, wydanej przez </text:span><text:span text:style-name="T26">dyrektora</text:span><text:span text:style-name="T19"> Gminnego Ośrodka Pomocy Społecznej w </text:span><text:span text:style-name="T26">Kotli</text:span><text:span text:style-name="T19">. </text:span></text:p>
        </text:list-item>
        <text:list-item>
          <text:p text:style-name="P24">Schronisko dla osób bezdomnych zapewnia bezdomnym, którzy podpisali kontrakt socjalny, całodobowe, tymczasowe schronienie oraz usługi ukierunkowane na wzmacnianie aktywności społecznej, wyjście z bezdomności i uzyskania samodzielności.</text:p>
        </text:list-item>
        <text:list-item>
          <text:p text:style-name="P25">Schronisko dla osób bezdomnych z usługami opiekuńczymi zapewnia osobom bezdomnym, które ze względu na wiek, chorobę lub niepełnosprawność wymagają częściowej pomocy i opieki innych osób w 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 </text:p>
        </text:list-item>
        <text:list-item>
          <text:p text:style-name="P23"><text:span text:style-name="T19">Podmiot składający ofertę zobowiązany jest do zapewnienia osobom o których mowa </text:span><text:span text:style-name="T29">w pkt. 1 zapytania, minimalnych </text:span><text:span text:style-name="T19">standard</text:span><text:span text:style-name="T29">ów</text:span><text:span text:style-name="T19"> usług </text:span><text:span text:style-name="T29">określonych </text:span><text:span text:style-name="T27">dla poszczególnych form schronienie, <text:s/>tj. w noclegowniach </text:span><text:span text:style-name="T20">w</text:span><text:span text:style-name="T29"> załącznik</text:span><text:span text:style-name="T27">u</text:span><text:span text:style-name="T29"> nr 1, </text:span><text:span text:style-name="T27">w schroniskach dla osób bezdomnych w załączniku nr 2</text:span><text:span text:style-name="T29">, </text:span><text:span text:style-name="T27">w schroniskach dla osób bezdomnych z usługami opiekuńczymi w załączniku nr 3, w ogrzewalniach w załączniku nr 4,</text:span><text:span text:style-name="T19"> Rozporządzenia Ministra Rodziny, Pracy i Polityki Społecznej z dnia 2</text:span><text:span text:style-name="T29">7</text:span><text:span text:style-name="T19"> kwietnia 201</text:span><text:span text:style-name="T29">8</text:span><text:span text:style-name="T19"> r. w sprawie </text:span><text:span text:style-name="T29">minimalnych </text:span><text:span text:style-name="T19">standardów noclegowni, schronisk dla bezdomnych, </text:span><text:span text:style-name="T29">schronisk dla osób bezdomnych <text:s/>z usługami opiekuńczymi i ogrzewalni</text:span><text:span text:style-name="T19"> <text:s/>(Dz. U. <text:s/>z 1</text:span><text:span text:style-name="T29">4</text:span><text:span text:style-name="T19"> maja 201</text:span><text:span text:style-name="T29">8</text:span><text:span text:style-name="T19"> r. poz. </text:span><text:span text:style-name="T29">896</text:span><text:span text:style-name="T19">),</text:span></text:p>
        </text:list-item>
        <text:list-item>
          <text:p text:style-name="P23"><text:span text:style-name="T30">Liczba osób wymagająca schronienia - z</text:span><text:span text:style-name="T19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30">Kotla, </text:span><text:span text:style-name="T19">dlatego zamawiający zastrzega sobie prawo niewyczerpania całego zakresu przedmiotu zamówienia.</text:span></text:p>
        </text:list-item>
        <text:list-item>
          <text:p text:style-name="P26">Zamawiający dopuszcza możliwość zwiększenia zamówienia, tj. ilości osób bezdomnych, których ostatnie miejsce znajdowało się na terenie Gminy Kotla, którym będzie udzielone schronienie na podstawie zawartej umowy w przypadku zaistnienia takiej konieczności’</text:p>
        </text:list-item>
        <text:list-item>
          <text:p text:style-name="P20">W szczególnie uzasadnionych przypadkach dopuszcza się podjęcie świadczenia usług w oparciu o dane przekazane faksem li telefonicznie lub e-mailem. Takie zlecenie usług zostaje potwierdzone kopią decyzji administracyjnej w ciągu 7 dni. </text:p>
        </text:list-item>
      </text:list>
      <text:p text:style-name="P4"><text:span text:style-name="T47">II </text:span>. Miejsce realizacji usługi:</text:p>
      <text:p text:style-name="P6">Miejscem realizacji usługi jest miejsce udzielenia schronienia.</text:p>
      <text:p text:style-name="P5"><text:span text:style-name="T47">III</text:span>. Wymagania:</text:p>
      <text:list xml:id="list947265300" text:style-name="L2">
        <text:list-item>
          <text:p text:style-name="P30">W zapytaniu ofertowym mogą barć udział podmioty, jeżeli ich cele statutowe obejmują prowadzenie działalność w zakresie pomocy osobom bezdomnym i wpisane są do rejestru placówek udzielających tymczasowego schronienia prowadzonego przez wojewodę;</text:p>
        </text:list-item>
        <text:list-item>
          <text:p text:style-name="P27">Wykonawca musi spełniać warunki lokalowe, które spełniają standardy sanitarno – epidemiologiczne i przeciwpożarowe oraz standardy określone w Rozporządzeniu Ministra Rodziny, Pracy i Polityki Społecznej z dnia 27 kwietnia 2018 r. w sprawie standardów noclegowni, <text:soft-page-break/>schronisk dla osób bezdomnych, schronisk dla osób bezdomnych z usługami opiekuńczymi i ogrzewalni (Dz. U. z 2018 r., poz. 896 z późn. zm.);</text:p>
        </text:list-item>
        <text:list-item>
          <text:p text:style-name="P28"><text:span text:style-name="T42">Odległość miejsca realizacji usługi od </text:span><text:span text:style-name="T43">Gminy Kotla </text:span><text:span text:style-name="T42">nie może być większa niż 1</text:span><text:span text:style-name="T43">5</text:span><text:span text:style-name="T42">0 km (zamawiający sam określi odległość);</text:span></text:p>
        </text:list-item>
        <text:list-item>
          <text:p text:style-name="P31"><text:span text:style-name="T43">Z</text:span><text:span text:style-name="T42">amawiający zastrzega sobie prawo kontroli pod względem zgodności usługi z ofertą. Utrudnienie, uniemożliwienie kontroli bądź negatywny wynik kontroli będzie podstawą do wypowiedzenia umowy.</text:span></text:p>
        </text:list-item>
        <text:list-item>
          <text:p text:style-name="P27">Podmioty nie spełniające w/w wymagań nie będą brane pod uwagę przy wyborze oferty.</text:p>
        </text:list-item>
      </text:list>
      <text:p text:style-name="P18"><text:span text:style-name="T47">IV</text:span>. Wymagana dokumentacja: (kserokopie, oryginały do wglądu):</text:p>
      <text:p text:style-name="P18"><text:span text:style-name="T44">1. O</text:span><text:span text:style-name="T42">świadczenia o spełnieniu warunków określonych w ust 3 pkt 1 i pkt 2;</text:span></text:p>
      <text:p text:style-name="P12"><text:span text:style-name="T44">2. W</text:span><text:span text:style-name="T42">yciąg z Krajowego Rejestru Sądowego lub inny właściwy dokument stanowiący o podstawie działalności podmiotu;</text:span></text:p>
      <text:p text:style-name="P13"><text:span text:style-name="T44">3. W</text:span><text:span text:style-name="T42"> przypadku fundacji i stowarzyszeń - aktualny, zgodny ze stanem faktycznym wypis z Krajowego Rejestru Sądowego;</text:span></text:p>
      <text:p text:style-name="P18"><text:span text:style-name="T44">4. W</text:span><text:span text:style-name="T42"> przypadku pozostałych podmiotów ‐inny dokument właściwy dla podmiotu;</text:span></text:p>
      <text:p text:style-name="P12"><text:span text:style-name="T44">5. D</text:span><text:span text:style-name="T42">la podmiotów działających na podstawie przepisów o stosunku Państwa do Kościoła 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ej;</text:span></text:p>
      <text:p text:style-name="P10"><text:span text:style-name="T44">6. I</text:span><text:span text:style-name="T42">nne, jeżeli wymagane np. dokumenty upoważniające daną osobę lub osoby do reprezentowania podmiotu – dot. podmiotów, które w dokumencie stanowiącym o podstawie działalności nie posiadają informacji o osobach upoważnionych do reprezentowania podmiotów, oświadczenia właściwego organu, zarządu głównego lub innego organu wykonawczego.</text:span></text:p>
      <text:p text:style-name="P17"><text:span text:style-name="T47">V</text:span>. Przewidywany termin realizacji usługi:</text:p>
      <text:p text:style-name="P7">Od dnia 1 stycznia 202<text:span text:style-name="T48">5</text:span> r. do dnia 31 grudnia 202<text:span text:style-name="T48">5</text:span> r.</text:p>
      <text:p text:style-name="P11"><text:span text:style-name="T47">VI</text:span>. Kryteria wyboru oferty:</text:p>
      <text:p text:style-name="P7">Zamawiający wybierze propozycję odpowiadającą wszystkim postawionym przez niego wymogom i o najniższej cenie. W przypadku dwóch ofert o jednakowej cenie zostanie wybrana oferta <text:line-break/>w najbliższej odległości od <text:span text:style-name="T31">Gminy Kotl</text:span>a.</text:p>
      <text:p text:style-name="P7">Koszt usługi:</text:p>
      <text:p text:style-name="P8">Cena powinna obejmować i być przedstawiona z rozbiciem na:</text:p>
      <text:list xml:id="list2869774485" text:style-name="L3">
        <text:list-item>
          <text:p text:style-name="P29">dzienny koszt utrzymania w schronisku,</text:p>
        </text:list-item>
        <text:list-item>
          <text:p text:style-name="P29">dzienny koszt utrzymania w schronisku z usługami opiekuńczymi,</text:p>
        </text:list-item>
        <text:list-item>
          <text:p text:style-name="P29"><text:span text:style-name="T47">d</text:span>zienny koszt utrzymania w noclegowni</text:p>
        </text:list-item>
        <text:list-item>
          <text:p text:style-name="P29">dzienny koszt utrzymania w ogrzewalni,</text:p>
        </text:list-item>
        <text:list-item>
          <text:p text:style-name="P29">miesięczna opłata za gotowość przyjęcia do schroniska,</text:p>
        </text:list-item>
        <text:list-item>
          <text:p text:style-name="P29">miesięczna opłata za gotowość przyjęcia do schroniska z usługami opiekuńczymi,</text:p>
        </text:list-item>
        <text:list-item>
          <text:p text:style-name="P29">miesięczna opłata za gotowość przyjęcia do noclegowni,</text:p>
        </text:list-item>
        <text:list-item>
          <text:p text:style-name="P32"><text:span text:style-name="T47">m</text:span>iesięczna opłata za gotowość przyjęcia do ogrzewalni.</text:p>
        </text:list-item>
      </text:list>
      <text:p text:style-name="P7">Kwota odpłatności za pobyt w placówce naliczana będzie za faktycznie zrealizowany czasookres pobytu w placówce. Koszt obliczany będzie jako iloczyn ilości dni pobytu oraz stawki dziennej.</text:p>
      <text:p text:style-name="P14"><text:soft-page-break/>Opłata za utrzymanie miejsca w gotowości stosowana będzie w sytuacji niekorzystania <text:line-break/>z zabezpieczonego dla potrzeb Ośrodka miejsca w schronisku, schronisku z usługami opiekuńczymi, noclegowni lub ogrzewalni.</text:p>
      <text:p text:style-name="P14">Cena (wartość brutto) powinna zostać określona w polskich złotych i być wyliczona zgodnie <text:line-break/>z ustawą z dnia 11.03.2004 r. o podatku od towarów i usług (Dz.U. 2018 poz. 2174).</text:p>
      <text:p text:style-name="P9"><text:span text:style-name="T47">VII</text:span>. Warunki płatności:</text:p>
      <text:p text:style-name="P16"><text:span text:style-name="T18">1.</text:span><text:span text:style-name="T20"> </text:span><text:span text:style-name="T19">Rozliczenie usług przez Wykonawcę następować będzie co miesiąc w terminie do </text:span><text:span text:style-name="T21">15</text:span><text:span text:style-name="T19"> dnia następnego miesiąca z wyłączeniem miesiąca grudnia, za który rozliczenie następować będzie do 2</text:span><text:span text:style-name="T21">6</text:span><text:span text:style-name="T19"> grudnia.</text:span></text:p>
      <text:p text:style-name="P16"><text:span text:style-name="T46">2.</text:span><text:span text:style-name="T45"> </text:span><text:span text:style-name="T19">Zapłata za wykonanie usługi będzie regulowana miesięcznie po wykonaniu usługi w terminie 14 dni od daty doręczenia </text:span><text:span text:style-name="T22">prawidłowo wystawionej </text:span><text:span text:style-name="T19">faktury do GOPS </text:span><text:span text:style-name="T21">w Kotli</text:span><text:span text:style-name="T19">.</text:span></text:p>
      <text:p text:style-name="P15"><text:span text:style-name="T9">3. </text:span><text:span text:style-name="T11">P</text:span><text:span text:style-name="T12">odstawą rozliczenia będzie złożenie przez Wykonawcę </text:span><text:span text:style-name="T13">prawidłowo wystawionej </text:span><text:span text:style-name="T12">faktury z załączonym imiennym wykazem osób objętych schronieniem w danym miesiącu i ilości dni udzielonego schron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style:font-size-asian="12pt"/>
    </style:style>
    <style:style style:name="ListLabel_20_6" style:display-name="ListLabel 6" style:family="text">
      <style:text-properties fo:color="#00000a" loext:opacity="100%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58S</meta:editing-duration>
    <meta:editing-cycles>9</meta:editing-cycles>
    <meta:generator>LibreOffice/7.1.6.2$Windows_X86_64 LibreOffice_project/0e133318fcee89abacd6a7d077e292f1145735c3</meta:generator>
    <dc:date>2024-11-25T10:37:22.315000000</dc:date>
    <meta:print-date>2023-10-09T08:06:09.364000000</meta:print-date>
    <meta:document-statistic meta:table-count="0" meta:image-count="0" meta:object-count="0" meta:page-count="3" meta:paragraph-count="50" meta:word-count="999" meta:character-count="7288" meta:non-whitespace-character-count="6344"/>
  </office:meta>
</office:document-meta>
</file>