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P2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0a68e5" style:font-size-asian="12pt" style:font-size-complex="12pt"/>
    </style:style>
    <style:style style:name="P3" style:family="paragraph" style:parent-style-name="Tekst_20_treści_20__28_2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hadow="none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fo:font-weight="normal" officeooo:paragraph-rsid="000a68e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044cm" style:contextual-spacing="false" fo:line-height="107%" fo:text-indent="0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P5" style:family="paragraph" style:parent-style-name="Standard">
      <style:paragraph-properties fo:margin-left="-0.005cm" fo:margin-right="0cm" fo:text-indent="-0.018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P6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style:font-name="Times New Roman" fo:font-size="12pt" fo:language="pl" fo:country="PL" style:font-size-asian="12pt" style:font-size-complex="12pt" style:language-complex="ar" style:country-complex="SA"/>
    </style:style>
    <style:style style:name="P7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shadow="none">
        <style:tab-stops/>
      </style:paragraph-properties>
      <style:text-properties fo:font-size="12pt" fo:font-weight="normal" officeooo:paragraph-rsid="000885c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bold" officeooo:rsid="000a68e5" officeooo:paragraph-rsid="000a68e5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0a68e5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 style:list-style-name="WW8Num2">
      <style:paragraph-properties fo:margin-left="1.249cm" fo:margin-right="0cm" fo:text-indent="-1.249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P18" style:family="paragraph" style:parent-style-name="Standard" style:list-style-name="WW8Num1">
      <style:paragraph-properties fo:line-height="100%" fo:text-align="start" style:justify-single-word="false" style:shadow="none">
        <style:tab-stops/>
      </style:paragraph-properties>
      <style:text-properties style:font-name="Times New Roman" fo:font-size="12pt" fo:language="pl" fo:country="PL" style:text-underline-style="none" fo:font-weight="normal" officeooo:paragraph-rsid="000d67cd" style:font-size-asian="12pt" style:font-weight-asian="normal" style:font-size-complex="12pt" style:language-complex="ar" style:country-complex="SA" style:font-weight-complex="normal"/>
    </style:style>
    <style:style style:name="T1" style:family="text">
      <style:text-properties fo:font-weight="bold" style:font-size-asian="12pt" style:font-weight-asian="bold" style:font-weight-complex="bold"/>
    </style:style>
    <style:style style:name="T2" style:family="text">
      <style:text-properties fo:font-weight="bold" officeooo:rsid="000885c1" style:font-size-asian="12pt" style:font-weight-asian="bold" style:font-weight-complex="bold"/>
    </style:style>
    <style:style style:name="T3" style:family="text">
      <style:text-properties fo:font-size="10.5pt" style:font-size-complex="10.5pt"/>
    </style:style>
    <style:style style:name="T4" style:family="text">
      <style:text-properties officeooo:rsid="0006ef78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size-asian="12pt" style:font-weight-asian="bold" style:font-weight-complex="bold"/>
    </style:style>
    <style:style style:name="T7" style:family="text">
      <style:text-properties style:text-underline-style="none" fo:font-weight="bold" officeooo:rsid="000885c1" style:font-size-asian="12pt" style:font-weight-asian="bold" style:font-weight-complex="bold"/>
    </style:style>
    <style:style style:name="T8" style:family="text">
      <style:text-properties style:text-underline-style="none" fo:font-weight="bold" officeooo:rsid="0006ef78" style:font-size-asian="12pt" style:font-weight-asian="bold" style:font-weight-complex="bold"/>
    </style:style>
    <style:style style:name="T9" style:family="text">
      <style:text-properties style:text-underline-style="none" fo:font-weight="bold" officeooo:rsid="000a68e5" style:font-size-asian="12pt" style:font-weight-asian="bold" style:font-weight-complex="bold"/>
    </style:style>
    <style:style style:name="T10" style:family="text">
      <style:text-properties fo:color="#000000" loext:opacity="100%" style:text-underline-style="none" fo:font-weight="bold" style:font-weight-asian="bold" style:font-name-complex="Times New Roman"/>
    </style:style>
    <style:style style:name="T11" style:family="text">
      <style:text-properties fo:color="#000000" loext:opacity="100%" style:text-underline-style="none" fo:font-weight="bold" style:font-weight-asian="bold" style:font-name-complex="Times New Roman" style:font-weight-complex="bold"/>
    </style:style>
    <style:style style:name="T12" style:family="text">
      <style:text-properties fo:color="#000000" loext:opacity="100%" style:text-underline-style="none" fo:font-weight="bold" officeooo:rsid="002a5654" style:font-weight-asian="bold" style:font-name-complex="Times New Roman" style:font-weight-complex="bold"/>
    </style:style>
    <style:style style:name="T13" style:family="text">
      <style:text-properties fo:color="#000000" loext:opacity="100%" style:text-underline-style="none" fo:font-weight="bold" officeooo:rsid="0035eeb7" style:font-weight-asian="bold" style:font-name-complex="Times New Roman" style:font-weight-complex="bold"/>
    </style:style>
    <style:style style:name="T14" style:family="text">
      <style:text-properties fo:color="#000000" loext:opacity="100%" style:text-underline-style="none" fo:font-weight="bold" officeooo:rsid="00267a54" style:font-weight-asian="bold" style:font-name-complex="Times New Roman" style:font-weight-complex="bold"/>
    </style:style>
    <style:style style:name="T15" style:family="text">
      <style:text-properties fo:color="#000000" loext:opacity="100%" style:text-underline-style="none" fo:font-weight="bold" officeooo:rsid="00125bf6" style:font-weight-asian="bold" style:font-name-complex="Times New Roman" style:font-weight-complex="bold"/>
    </style:style>
    <style:style style:name="T16" style:family="text">
      <style:text-properties fo:color="#000000" loext:opacity="100%" style:text-underline-style="none" fo:font-weight="bold" officeooo:rsid="0026567b" style:font-weight-asian="bold" style:font-name-complex="Times New Roman"/>
    </style:style>
    <style:style style:name="T17" style:family="text">
      <style:text-properties fo:color="#000000" loext:opacity="100%" style:text-underline-style="none" fo:font-weight="bold" officeooo:rsid="000a68e5" style:font-weight-asian="bold" style:font-name-complex="Times New Roman"/>
    </style:style>
    <style:style style:name="T18" style:family="text">
      <style:text-properties fo:color="#000000" loext:opacity="100%" fo:language="pl" fo:country="PL" style:text-underline-style="none" fo:font-weight="bold" officeooo:rsid="000b8598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loext:opacity="100%" fo:language="pl" fo:country="PL" style:text-underline-style="none" fo:font-weight="bold" officeooo:rsid="000f04d5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loext:opacity="100%" fo:language="pl" fo:country="PL" style:text-underline-style="none" fo:font-weight="bold" officeooo:rsid="00125bf6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Liberation Serif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a6637" style:font-style-asian="normal" style:font-weight-asian="bold" style:font-name-complex="Liberation Serif" style:font-style-complex="normal" style:font-weight-complex="bold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25bf6" style:font-style-asian="normal" style:font-weight-asian="bold" style:font-name-complex="Liberation Serif" style:font-style-complex="normal" style:font-weight-complex="bold"/>
    </style:style>
    <style:style style:name="T24" style:family="text">
      <style:text-properties officeooo:rsid="000a68e5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00d67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Załącznik nr</text:span><text:span text:style-name="T16"> </text:span><text:span text:style-name="T17">2</text:span><text:span text:style-name="T10"> do </text:span></text:p>
      <text:p text:style-name="P2"><text:span text:style-name="T10"><text:tab/></text:span><text:span text:style-name="T11">Zapytani</text:span><text:span text:style-name="T14">a</text:span><text:span text:style-name="T11"> ofertowe</text:span><text:span text:style-name="T14">go</text:span><text:span text:style-name="T11"> nr <text:s/>GOPS.</text:span><text:span text:style-name="T21">26</text:span><text:span text:style-name="T22">1</text:span><text:span text:style-name="T21">.</text:span><text:span text:style-name="T23">8</text:span><text:span text:style-name="T21">.202</text:span><text:span text:style-name="T23">4</text:span></text:p>
      <text:p text:style-name="P3"><text:span text:style-name="T12">z dnia </text:span><text:span text:style-name="T20">25</text:span><text:span text:style-name="T18"> </text:span><text:span text:style-name="T20">listopada</text:span><text:span text:style-name="T19"> </text:span><text:span text:style-name="T12">202</text:span><text:span text:style-name="T15">4</text:span><text:span text:style-name="T12"> r</text:span><text:span text:style-name="T13">oku</text:span></text:p>
      <text:p text:style-name="P8"/>
      <text:p text:style-name="P11"/>
      <text:p text:style-name="P9">Informacja o Wykonawcy Nazwa Wykonawcy :</text:p>
      <text:p text:style-name="P9">................................................................................................................................................................</text:p>
      <text:p text:style-name="P9">Siedziba, adres Wykonawcy ..................................................................................................................</text:p>
      <text:p text:style-name="P9">Tel./Fax e-mail <text:s/>......................................................................................................................................</text:p>
      <text:p text:style-name="P9"/>
      <text:p text:style-name="P12"><text:span text:style-name="T4">Gminny </text:span>O<text:span text:style-name="T4">środek</text:span> P<text:span text:style-name="T4">omocy</text:span> S<text:span text:style-name="T4">połe</text:span><text:span text:style-name="T24">c</text:span><text:span text:style-name="T4">znej</text:span> ul. <text:span text:style-name="T4">Krzycka 2</text:span>, <text:span text:style-name="T4">67-240 Kotla</text:span></text:p>
      <text:p text:style-name="P13"/>
      <text:p text:style-name="P12"/>
      <text:p text:style-name="P14">FORMULARZ OFERTOWY</text:p>
      <text:p text:style-name="P14"/>
      <text:p text:style-name="P10"><text:span text:style-name="T5">Składam ofertę na realizację zamówienia wskazanego w zapytaniu ofertowym pn. <text:line-break/></text:span><text:span text:style-name="T6">"</text:span><text:span text:style-name="T9">Świadczenie u</text:span><text:span text:style-name="T6">sług schronienia </text:span><text:span text:style-name="T1">dla osób bezdomnych </text:span><text:span text:style-name="T2">oraz schronieia w schronisku <text:line-break/>z usługami opiekuńczymi dla osób</text:span><text:span text:style-name="T7"> bezdomnych (kobiet i mężczyzn) z terenu </text:span><text:span text:style-name="T6">Gmin</text:span><text:span text:style-name="T7">y</text:span><text:span text:style-name="T6"> </text:span><text:span text:style-name="T8">Kotla"</text:span></text:p>
      <text:p text:style-name="P6"/>
      <text:p text:style-name="P5">1.<text:span text:style-name="T25"> <text:tab/></text:span>Oferuję wykonanie usługi będącej przedmiotem zamówienia, zgodnie z wymogami opisu przedmiotu zamówienia w: </text:p>
      <text:list xml:id="list3648020750" text:style-name="WW8Num2">
        <text:list-item>
          <text:p text:style-name="P17">schronisku w wysokości brutto ……………………za jeden dzień pobytu, </text:p>
        </text:list-item>
      </text:list>
      <text:p text:style-name="P5">(słownie ………………………………………………….); </text:p>
      <text:list xml:id="list103747991286875" text:continue-numbering="true" text:style-name="WW8Num2">
        <text:list-item>
          <text:p text:style-name="P17">schronisku z usługami opiekuńczymi w wysokości brutto …………………... za jeden dzień </text:p>
        </text:list-item>
      </text:list>
      <text:p text:style-name="P5">pobytu, (słownie ………………………………………………….); </text:p>
      <text:list xml:id="list103748328490176" text:continue-numbering="true" text:style-name="WW8Num2">
        <text:list-item>
          <text:p text:style-name="P17">noclegowni w wysokości brutto …………………….............. <text:s text:c="2"/>za jeden dzień pobytu, </text:p>
        </text:list-item>
      </text:list>
      <text:p text:style-name="P5">(słownie ………………………………………………….); </text:p>
      <text:list xml:id="list103747927442087" text:continue-numbering="true" text:style-name="WW8Num2">
        <text:list-item>
          <text:p text:style-name="P17">ogrzewalni w wysokości brutto …………………….............. <text:s text:c="2"/>za jeden dzień pobytu, </text:p>
        </text:list-item>
      </text:list>
      <text:p text:style-name="P5">(słownie ………………………………………………….); </text:p>
      <text:list xml:id="list103746755659637" text:continue-numbering="true" text:style-name="WW8Num2">
        <text:list-item>
          <text:p text:style-name="P17">miesięczny koszt za utrzymanie w gotowości miejsca w schronisku </text:p>
        </text:list-item>
      </text:list>
      <text:p text:style-name="P5">brutto ………………………….. (słownie: …………………………………………….); </text:p>
      <text:list xml:id="list103748304264252" text:continue-numbering="true" text:style-name="WW8Num2">
        <text:list-item>
          <text:p text:style-name="P17">miesięczny koszt za utrzymanie w gotowości miejsca w schronisku z usługami opiekuńczymi brutto …………………….. (słownie: …………………………….); </text:p>
        </text:list-item>
        <text:list-item>
          <text:p text:style-name="P17">miesięczny koszt za utrzymanie w gotowości miejsca w noclegowni </text:p>
        </text:list-item>
      </text:list>
      <text:p text:style-name="P5">brutto ………………………….. (słownie: …………………………………………….); </text:p>
      <text:list xml:id="list103748327040483" text:continue-numbering="true" text:style-name="WW8Num2">
        <text:list-item>
          <text:p text:style-name="P17">miesięczny koszt za utrzymanie w gotowości miejsca w ogrzewalni </text:p>
        </text:list-item>
      </text:list>
      <text:p text:style-name="P5">brutto ………………………….. (słownie: …………………………………………….)*; </text:p>
      <text:p text:style-name="P4"><text:s/></text:p>
      <text:list xml:id="list695865796" text:style-name="WW8Num1">
        <text:list-header>
          <text:p text:style-name="P18"><text:span text:style-name="T26">2.</text:span>Cena powinna obejmować wszystkie koszty realizacji usługi. Cena (wartość brutto) powinna zostać określona w polskich złotych i być wyliczona zgodnie z ustawą z dnia 11.03.2004 r. o podatku od towarów i usług (Dz. U. 2018 poz. 2174). <text:s text:c="2"/></text:p>
        </text:list-header>
      </text:list>
      <text:p text:style-name="P15"><text:span text:style-name="T26">3</text:span>. Oświadczam/y, że ofertowana cena zawiera wszystkie koszty związane z realizacją przedmiotu zamówienia.</text:p>
      <text:p text:style-name="P15"><text:span text:style-name="T26">4</text:span>. Oświadczam/y, że zapoznałem/liśmy się z treścią zapytania ofertowego i nie wnoszę/wnosimy do nich zastrzeżeń.</text:p>
      <text:p text:style-name="P15"><text:span text:style-name="T26">5</text:span>. Przyjmujemy do realizacji postawione przez zamawiającego, w zapytaniu ofertowym warunki.</text:p>
      <text:p text:style-name="P15"><text:span text:style-name="T26">6</text:span>. Oświadczamy, że jestem/jesteśmy płatnikem VAT o numerze identyfikacyjnym</text:p>
      <text:p text:style-name="P15">NIP ......................................................................................................................</text:p>
      <text:p text:style-name="P15"/>
      <text:p text:style-name="P15"/>
      <text:p text:style-name="P15"/>
      <text:p text:style-name="P15">........................................ <text:s text:c="63"/>........................................................ </text:p>
      <text:p text:style-name="P15"><text:s text:c="4"/><text:span text:style-name="T3"><text:s/>miejscowość, data <text:s text:c="87"/>podpis osoby/osób uprawnionych</text:span></text:p>
      <text:p text:style-name="P7"><text:s text:c="125"/>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926cm" fo:margin-bottom="1.2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* - jeżeli nie dotyczy – proszę pozostawić pole puste.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1M16S</meta:editing-duration>
    <meta:editing-cycles>13</meta:editing-cycles>
    <meta:generator>LibreOffice/7.1.6.2$Windows_X86_64 LibreOffice_project/0e133318fcee89abacd6a7d077e292f1145735c3</meta:generator>
    <dc:date>2024-11-25T10:37:46.385000000</dc:date>
    <meta:print-date>2023-10-09T08:06:32.297000000</meta:print-date>
    <meta:document-statistic meta:table-count="0" meta:image-count="0" meta:object-count="0" meta:page-count="1" meta:paragraph-count="37" meta:word-count="301" meta:character-count="3190" meta:non-whitespace-character-count="2619"/>
    <meta:user-defined meta:name="Info 1"/>
    <meta:user-defined meta:name="Info 2"/>
    <meta:user-defined meta:name="Info 3"/>
    <meta:user-defined meta:name="Info 4"/>
  </office:meta>
</office:document-meta>
</file>