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098cm" fo:margin-left="-0.191cm" fo:margin-top="0cm" fo:margin-bottom="0cm" table:align="left" style:writing-mode="lr-tb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6.90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4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8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0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4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18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0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2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4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6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28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Tabela1.B30" style:family="table-cell">
      <style:table-cell-properties fo:background-color="#f2f2f2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tyt2">
      <style:paragraph-properties fo:margin-left="0.318cm" fo:margin-right="0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P2" style:family="paragraph" style:parent-style-name="tyt2">
      <style:paragraph-properties fo:margin-left="0.318cm" fo:margin-right="0cm" fo:line-height="100%" fo:text-align="end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3" style:family="paragraph" style:parent-style-name="tyt2">
      <style:paragraph-properties fo:margin-left="0.318cm" fo:margin-right="0cm" fo:line-height="100%" fo:text-align="end" style:justify-single-word="false" fo:text-indent="0cm" style:auto-text-indent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yt2">
      <style:paragraph-properties fo:line-height="100%"/>
      <style:text-properties fo:font-size="10pt" style:font-size-asian="10pt" style:font-weight-complex="bold"/>
    </style:style>
    <style:style style:name="P6" style:family="paragraph" style:parent-style-name="tyt2">
      <style:paragraph-properties fo:line-height="100%" fo:text-align="start" style:justify-single-word="false"/>
      <style:text-properties fo:font-weight="normal" style:font-weight-asian="normal" style:font-size-complex="12pt" style:font-weight-complex="bold"/>
    </style:style>
    <style:style style:name="P7" style:family="paragraph" style:parent-style-name="tyt2">
      <style:paragraph-properties fo:line-height="100%" fo:text-align="end" style:justify-single-word="false"/>
      <style:text-properties fo:font-weight="normal" style:font-weight-asian="normal" style:font-size-complex="12pt" style:font-weight-complex="bold"/>
    </style:style>
    <style:style style:name="P8" style:family="paragraph" style:parent-style-name="tyt2">
      <style:paragraph-properties fo:line-height="100%"/>
      <style:text-properties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officeooo:paragraph-rsid="00272a17" style:font-size-asian="11pt" style:font-size-complex="11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officeooo:paragraph-rsid="00272a17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fo:font-size="11pt" officeooo:paragraph-rsid="002729b6" style:font-size-asian="11pt" style:font-size-complex="11pt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1pt" fo:font-weight="bold" officeooo:rsid="004497a2" officeooo:paragraph-rsid="00272a17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1pt" officeooo:rsid="00287b1e" officeooo:paragraph-rsid="00272a17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fo:font-size="11pt" officeooo:rsid="0028d8f9" officeooo:paragraph-rsid="0028d8f9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officeooo:paragraph-rsid="00272a17" style:font-size-asian="11pt" style:font-size-complex="11pt"/>
    </style:style>
    <style:style style:name="P16" style:family="paragraph" style:parent-style-name="Text_20_body">
      <style:paragraph-properties fo:margin-top="0cm" fo:margin-bottom="0.011cm" style:contextual-spacing="false" fo:text-align="justify" style:justify-single-word="false"/>
      <style:text-properties fo:font-size="11pt" officeooo:paragraph-rsid="00272a17" style:font-size-asian="11pt" style:font-size-complex="11pt"/>
    </style:style>
    <style:style style:name="P17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18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208262"/>
    </style:style>
    <style:style style:name="P19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23b196"/>
    </style:style>
    <style:style style:name="P20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32abf0"/>
    </style:style>
    <style:style style:name="P21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officeooo:paragraph-rsid="002b0624"/>
    </style:style>
    <style:style style:name="P22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8pt" style:font-size-asian="8pt" style:font-size-complex="8pt" style:font-style-complex="italic"/>
    </style:style>
    <style:style style:name="P23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pk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6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paragraph-rsid="002ccda8" style:font-name-asian="Times New Roman1" style:font-size-asian="11pt" style:language-asian="pl" style:country-asian="PL" style:font-name-complex="Times New Roman1" style:font-size-complex="11pt"/>
    </style:style>
    <style:style style:name="P27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officeooo:rsid="001ee8ff" officeooo:paragraph-rsid="001ee8ff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P28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style-complex="italic"/>
    </style:style>
    <style:style style:name="P29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style-complex="italic"/>
    </style:style>
    <style:style style:name="P30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1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32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3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Times New Roman" fo:font-size="10.5pt" officeooo:paragraph-rsid="00208262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1pt" officeooo:rsid="001e2022" officeooo:paragraph-rsid="002729b6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/>
      <style:text-properties fo:color="#000000" loext:opacity="100%" style:font-name="Times New Roman" fo:font-size="11pt" officeooo:rsid="00429d2b" officeooo:paragraph-rsid="002729b6" style:font-name-asian="Times New Roman1" style:font-size-asian="11pt" style:language-asian="pl" style:country-asian="PL" style:font-name-complex="Times New Roman1" style:font-size-complex="11pt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officeooo:paragraph-rsid="00208262" style:font-size-asian="11pt" style:font-size-complex="11pt"/>
    </style:style>
    <style:style style:name="P37" style:family="paragraph" style:parent-style-name="Text_20_body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officeooo:paragraph-rsid="00208262" style:font-name-asian="Times New Roman1" style:font-size-asian="11pt" style:language-asian="pl" style:country-asian="PL" style:font-name-complex="Times New Roman1" style:font-size-complex="11pt"/>
    </style:style>
    <style:style style:name="P38" style:family="paragraph" style:parent-style-name="pkt">
      <style:paragraph-properties fo:margin-left="0cm" fo:margin-right="0cm" fo:margin-top="0.101cm" fo:margin-bottom="0.101cm" style:contextual-spacing="false" fo:line-height="100%" fo:orphans="0" fo:widows="0" fo:text-indent="0cm" style:auto-text-indent="false"/>
      <style:text-properties style:font-name="Times New Roman" fo:font-size="11pt" officeooo:rsid="001ee8ff" officeooo:paragraph-rsid="002b0624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P39" style:family="paragraph" style:parent-style-name="pkt">
      <style:paragraph-properties fo:margin-left="0cm" fo:margin-right="0cm" fo:margin-top="0.201cm" fo:margin-bottom="0.201cm" style:contextual-spacing="false" fo:line-height="100%" fo:text-indent="0cm" style:auto-text-indent="false"/>
      <style:text-properties style:font-name="Times New Roman" fo:font-size="11pt" officeooo:rsid="001e2022" officeooo:paragraph-rsid="001e2022" style:font-name-asian="Times New Roman1" style:font-size-asian="11pt" style:language-asian="pl" style:country-asian="PL" style:font-name-complex="Times New Roman1" style:font-size-complex="11pt" style:font-style-complex="italic"/>
    </style:style>
    <style:style style:name="P40" style:family="paragraph" style:parent-style-name="pkt">
      <style:paragraph-properties fo:margin-left="0cm" fo:margin-right="0cm" fo:margin-top="0.201cm" fo:margin-bottom="0.201cm" style:contextual-spacing="false" fo:line-height="100%" fo:text-indent="0cm" style:auto-text-indent="false"/>
      <style:text-properties style:use-window-font-color="true" loext:opacity="0%" style:font-name="Times New Roman" fo:font-size="11pt" officeooo:rsid="001ee8ff" officeooo:paragraph-rsid="001ee8ff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List_20_Paragraph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1pt" officeooo:rsid="001e2022" officeooo:paragraph-rsid="001e2022" style:font-size-asian="11pt" style:language-asian="pl" style:country-asian="PL" style:font-name-complex="Times New Roman1" style:font-size-complex="11pt"/>
    </style:style>
    <style:style style:name="P42" style:family="paragraph" style:parent-style-name="pkt">
      <style:paragraph-properties fo:margin-left="4.995cm" fo:margin-right="0cm" fo:margin-top="0cm" fo:margin-bottom="0cm" style:contextual-spacing="false" fo:line-height="100%" fo:text-indent="-4.995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pkt">
      <style:paragraph-properties fo:margin-left="4.995cm" fo:margin-right="0cm" fo:margin-top="0cm" fo:margin-bottom="0cm" style:contextual-spacing="false" fo:line-height="100%" fo:text-indent="0cm" style:auto-text-indent="false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9pt" fo:font-style="italic" style:font-size-asian="9pt" style:font-style-asian="italic" style:font-size-complex="9pt"/>
    </style:style>
    <style:style style:name="P46" style:family="paragraph" style:parent-style-name="pkt" style:list-style-name="WWNum11">
      <style:paragraph-properties fo:margin-left="0cm" fo:margin-right="0cm" fo:margin-top="0.201cm" fo:margin-bottom="0.201cm" style:contextual-spacing="false" fo:line-height="100%" fo:orphans="0" fo:widows="0" fo:text-indent="0cm" style:auto-text-indent="false"/>
      <style:text-properties style:font-name="Times New Roman" fo:font-size="11pt" officeooo:paragraph-rsid="00208262" style:font-size-asian="11pt" style:font-size-complex="11pt"/>
    </style:style>
    <style:style style:name="P47" style:family="paragraph" style:parent-style-name="tyt2" style:master-page-name="Standard">
      <style:paragraph-properties fo:line-height="100%" fo:text-align="end" style:justify-single-word="false" style:page-number="auto"/>
      <style:text-properties fo:font-weight="normal" style:font-weight-asian="normal" style:font-size-complex="12pt" style:font-weight-complex="bold"/>
    </style:style>
    <style:style style:name="T1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2" style:family="text">
      <style:text-properties fo:font-weight="normal" style:font-name-asian="Times New Roman1" style:language-asian="pl" style:country-asian="PL" style:font-weight-asian="normal" style:font-name-complex="Times New Roman1" style:font-style-complex="italic" style:font-weight-complex="normal"/>
    </style:style>
    <style:style style:name="T3" style:family="text">
      <style:text-properties style:font-name="Times New Roman" fo:font-size="11pt" style:font-size-asian="11pt" style:font-name-complex="Tahoma" style:font-size-complex="11pt" style:font-style-complex="italic"/>
    </style:style>
    <style:style style:name="T4" style:family="text">
      <style:text-properties style:font-name="Times New Roman" fo:font-size="11pt" style:font-size-asian="11pt" style:font-size-complex="11pt" style:font-style-complex="italic"/>
    </style:style>
    <style:style style:name="T5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style-complex="italic"/>
    </style:style>
    <style:style style:name="T6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7" style:family="text">
      <style:text-properties style:font-name="Times New Roman" fo:font-size="10.5pt" style:font-size-asian="10.5pt" style:font-size-complex="10.5pt"/>
    </style:style>
    <style:style style:name="T8" style:family="text">
      <style:text-properties style:font-name="Times New Roman" fo:font-size="10.5pt" officeooo:rsid="00208262" style:font-size-asian="10.5pt" style:font-size-complex="10.5pt"/>
    </style:style>
    <style:style style:name="T9" style:family="text">
      <style:text-properties style:font-name="Times New Roman" fo:font-size="10.5pt" officeooo:rsid="002ccda8" style:font-name-asian="Times New Roman1" style:font-size-asian="10.5pt" style:language-asian="pl" style:country-asian="PL" style:font-name-complex="Times New Roman1" style:font-size-complex="10.5pt"/>
    </style:style>
    <style:style style:name="T10" style:family="text">
      <style:text-properties style:font-name="Times New Roman" fo:font-size="10.5pt" officeooo:rsid="00208262" style:font-name-asian="Times New Roman1" style:font-size-asian="10.5pt" style:language-asian="pl" style:country-asian="PL" style:font-name-complex="Times New Roman1" style:font-size-complex="10.5pt"/>
    </style:style>
    <style:style style:name="T11" style:family="text">
      <style:text-properties style:font-name="Times New Roman" officeooo:rsid="002d4d2f" style:font-name-asian="Times New Roman1" style:language-asian="pl" style:country-asian="PL" style:font-name-complex="Times New Roman1"/>
    </style:style>
    <style:style style:name="T12" style:family="text">
      <style:text-properties style:use-window-font-color="true" loext:opacity="0%" style:font-name="Times New Roman" fo:font-size="12pt" officeooo:rsid="00297bdd" style:font-name-asian="Times New Roman1" style:font-size-asian="12pt" style:language-asian="pl" style:country-asian="PL" style:font-name-complex="Times New Roman1"/>
    </style:style>
    <style:style style:name="T13" style:family="text">
      <style:text-properties style:use-window-font-color="true" loext:opacity="0%" style:font-name="Times New Roman" fo:font-size="12pt" officeooo:rsid="003953ce" style:font-name-asian="Times New Roman1" style:font-size-asian="12pt" style:language-asian="pl" style:country-asian="PL" style:font-name-complex="Times New Roman1"/>
    </style:style>
    <style:style style:name="T14" style:family="text">
      <style:text-properties style:use-window-font-color="true" loext:opacity="0%" style:font-name="Times New Roman" fo:font-size="10.5pt" fo:language="pl" fo:country="PL" style:text-underline-style="none" fo:font-weight="normal" style:letter-kerning="false" style:font-name-asian="Times New Roman1" style:font-size-asian="10.5pt" style:language-asian="pl" style:country-asian="PL" style:font-weight-asian="normal" style:font-name-complex="Times New Roman1" style:font-size-complex="10.5pt" style:language-complex="ar" style:country-complex="SA" style:font-weight-complex="normal"/>
    </style:style>
    <style:style style:name="T15" style:family="text">
      <style:text-properties style:use-window-font-color="true" loext:opacity="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style-complex="italic"/>
    </style:style>
    <style:style style:name="T16" style:family="text">
      <style:text-properties style:use-window-font-color="true" loext:opacity="0%" fo:language="pl" fo:country="PL" style:letter-kerning="false" style:font-name-asian="Times New Roman1" style:language-asian="pl" style:country-asian="PL" style:font-name-complex="Times New Roman1" style:language-complex="ar" style:country-complex="SA"/>
    </style:style>
    <style:style style:name="T17" style:family="text">
      <style:text-properties style:use-window-font-color="true" loext:opacity="0%" fo:language="pl" fo:country="PL" fo:font-style="normal" fo:font-weight="normal" style:letter-kerning="false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officeooo:rsid="00208262" style:letter-kerning="false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font-weight="bold" officeooo:rsid="001e2022" style:font-weight-asian="bold" style:font-weight-complex="bold"/>
    </style:style>
    <style:style style:name="T20" style:family="text">
      <style:text-properties style:use-window-font-color="true" loext:opacity="0%" fo:font-weight="bold" officeooo:rsid="00297bdd" style:font-weight-asian="bold" style:font-weight-complex="bold"/>
    </style:style>
    <style:style style:name="T21" style:family="text">
      <style:text-properties style:use-window-font-color="true" loext:opacity="0%" fo:font-weight="bold" officeooo:rsid="003953ce" style:font-weight-asian="bold" style:font-weight-complex="bold"/>
    </style:style>
    <style:style style:name="T22" style:family="text">
      <style:text-properties style:use-window-font-color="true" loext:opacity="0%" officeooo:rsid="002729b6"/>
    </style:style>
    <style:style style:name="T23" style:family="text">
      <style:text-properties style:use-window-font-color="true" loext:opacity="0%" officeooo:rsid="00272a17"/>
    </style:style>
    <style:style style:name="T24" style:family="text">
      <style:text-properties style:use-window-font-color="true" loext:opacity="0%" officeooo:rsid="002797fa" style:font-style-complex="italic"/>
    </style:style>
    <style:style style:name="T25" style:family="text">
      <style:text-properties style:use-window-font-color="true" loext:opacity="0%" officeooo:rsid="002b4ce8"/>
    </style:style>
    <style:style style:name="T26" style:family="text">
      <style:text-properties style:use-window-font-color="true" loext:opacity="0%" officeooo:rsid="00372633"/>
    </style:style>
    <style:style style:name="T27" style:family="text">
      <style:text-properties style:use-window-font-color="true" loext:opacity="0%" officeooo:rsid="0038d694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Times New Roman" fo:font-size="11pt" style:text-underline-style="none" style:font-size-asian="11pt" style:font-name-complex="Tahoma" style:font-size-complex="11pt" style:font-style-complex="italic"/>
    </style:style>
    <style:style style:name="T30" style:family="text">
      <style:text-properties fo:color="#000000" loext:opacity="100%" style:font-name="Times New Roman" fo:font-size="11pt" style:text-underline-style="none" officeooo:rsid="002bb802" style:font-size-asian="11pt" style:font-name-complex="Tahoma" style:font-size-complex="11pt" style:font-style-complex="italic"/>
    </style:style>
    <style:style style:name="T31" style:family="text">
      <style:text-properties fo:color="#000000" loext:opacity="100%" style:font-name="Times New Roman" fo:font-size="11pt" style:text-underline-style="none" officeooo:rsid="002d8050" style:font-size-asian="11pt" style:font-name-complex="Tahoma" style:font-size-complex="11pt" style:font-style-complex="italic"/>
    </style:style>
    <style:style style:name="T32" style:family="text">
      <style:text-properties fo:color="#000000" loext:opacity="100%" style:font-name="Times New Roman" fo:font-size="11pt" fo:language="zxx" fo:country="none" style:text-underline-style="none" officeooo:rsid="00372633" style:letter-kerning="false" style:font-name-asian="Times New Roman1" style:font-size-asian="11pt" style:language-asian="zxx" style:country-asian="none" style:font-name-complex="Tahoma" style:font-size-complex="11pt" style:language-complex="zxx" style:country-complex="none" style:font-style-complex="italic"/>
    </style:style>
    <style:style style:name="T33" style:family="text">
      <style:text-properties fo:color="#000000" loext:opacity="100%" style:font-name="Times New Roman" fo:font-size="11pt" fo:language="zxx" fo:country="none" style:text-underline-style="none" officeooo:rsid="002bb802" style:font-name-asian="Times New Roman1" style:font-size-asian="11pt" style:language-asian="zxx" style:country-asian="none" style:font-name-complex="Times New Roman1" style:font-size-complex="11pt" style:language-complex="zxx" style:country-complex="none" style:font-style-complex="italic"/>
    </style:style>
    <style:style style:name="T34" style:family="text">
      <style:text-properties fo:color="#000000" loext:opacity="100%" style:font-name="Times New Roman" fo:font-size="11pt" style:text-underline-style="solid" style:text-underline-width="auto" style:text-underline-color="font-color" style:font-name-asian="Times New Roman1" style:font-size-asian="11pt" style:language-asian="pl" style:country-asian="PL" style:font-name-complex="Times New Roman1" style:font-size-complex="11pt"/>
    </style:style>
    <style:style style:name="T35" style:family="text">
      <style:text-properties fo:color="#000000" loext:opacity="100%" style:font-name="Times New Roman" fo:font-size="10.5pt" style:text-underline-style="none" style:font-size-asian="10.5pt" style:font-size-complex="10.5pt"/>
    </style:style>
    <style:style style:name="T36" style:family="text">
      <style:text-properties fo:color="#000000" loext:opacity="100%"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T37" style:family="text">
      <style:text-properties fo:color="#000000" loext:opacity="100%" style:font-name="Times New Roman" fo:font-size="10.5pt" style:text-underline-style="none" fo:font-weight="normal" officeooo:rsid="0023b196" style:font-size-asian="10.5pt" style:font-weight-asian="normal" style:font-size-complex="10.5pt" style:font-weight-complex="normal"/>
    </style:style>
    <style:style style:name="T38" style:family="text">
      <style:text-properties fo:color="#000000" loext:opacity="100%" style:font-name="Times New Roman" fo:font-size="10.5pt" style:text-underline-style="none" fo:font-weight="normal" officeooo:rsid="00257172" style:font-size-asian="10.5pt" style:font-weight-asian="normal" style:font-size-complex="10.5pt" style:font-weight-complex="normal"/>
    </style:style>
    <style:style style:name="T39" style:family="text">
      <style:text-properties fo:color="#000000" loext:opacity="100%" style:font-name="Times New Roman" fo:font-size="10.5pt" fo:letter-spacing="0.002cm" style:text-underline-style="none" fo:font-weight="normal" style:font-size-asian="10.5pt" style:font-weight-asian="normal" style:font-size-complex="10.5pt" style:font-weight-complex="normal"/>
    </style:style>
    <style:style style:name="T40" style:family="text">
      <style:text-properties fo:color="#000000" loext:opacity="100%" style:font-name="Times New Roman" fo:font-size="10.5pt" fo:letter-spacing="-0.002cm" style:text-underline-style="none" fo:font-weight="normal" style:font-size-asian="10.5pt" style:font-weight-asian="normal" style:font-size-complex="10.5pt" style:font-weight-complex="normal"/>
    </style:style>
    <style:style style:name="T41" style:family="text">
      <style:text-properties fo:color="#000000" loext:opacity="100%" style:font-name="Times New Roman" officeooo:rsid="002729b6" style:font-name-asian="Times New Roman1" style:language-asian="pl" style:country-asian="PL" style:font-name-complex="Times New Roman1"/>
    </style:style>
    <style:style style:name="T42" style:family="text">
      <style:text-properties fo:color="#000000" loext:opacity="100%" style:font-name="Times New Roman" officeooo:rsid="0028de1e" style:font-name-asian="Times New Roman1" style:language-asian="pl" style:country-asian="PL" style:font-name-complex="Times New Roman1" style:font-style-complex="italic"/>
    </style:style>
    <style:style style:name="T43" style:family="text">
      <style:text-properties fo:color="#000000" loext:opacity="100%" style:font-name="Times New Roman" officeooo:rsid="001eda64" style:font-name-asian="Times New Roman1" style:language-asian="pl" style:country-asian="PL" style:font-name-complex="Times New Roman1" style:font-style-complex="italic"/>
    </style:style>
    <style:style style:name="T44" style:family="text">
      <style:text-properties fo:color="#000000" loext:opacity="100%" style:font-name="Times New Roman" officeooo:rsid="0028d8f9" style:font-name-asian="Times New Roman1" style:language-asian="pl" style:country-asian="PL" style:font-name-complex="Times New Roman1" style:font-style-complex="italic"/>
    </style:style>
    <style:style style:name="T45" style:family="text">
      <style:text-properties fo:color="#000000" loext:opacity="100%" style:font-name="Times New Roman" fo:font-weight="bold" officeooo:rsid="00272a17" style:font-name-asian="Times New Roman1" style:language-asian="pl" style:country-asian="PL" style:font-weight-asian="bold" style:font-name-complex="Times New Roman1" style:font-style-complex="italic" style:font-weight-complex="bold"/>
    </style:style>
    <style:style style:name="T46" style:family="text">
      <style:text-properties fo:color="#000000" loext:opacity="100%" fo:font-weight="bold" style:font-weight-asian="bold" style:font-weight-complex="bold"/>
    </style:style>
    <style:style style:name="T47" style:family="text">
      <style:text-properties fo:color="#000000" loext:opacity="100%" fo:font-weight="bold" officeooo:rsid="00429d2b" style:font-weight-asian="bold" style:font-weight-complex="bold"/>
    </style:style>
    <style:style style:name="T48" style:family="text">
      <style:text-properties fo:color="#000000" loext:opacity="100%" fo:font-weight="bold" officeooo:rsid="00461dd4" style:font-weight-asian="bold" style:font-weight-complex="bold"/>
    </style:style>
    <style:style style:name="T49" style:family="text">
      <style:text-properties fo:color="#000000" loext:opacity="100%" fo:font-weight="bold" officeooo:rsid="00479afd" style:font-weight-asian="bold" style:font-weight-complex="bold"/>
    </style:style>
    <style:style style:name="T50" style:family="text">
      <style:text-properties fo:color="#000000" loext:opacity="100%" fo:font-weight="bold" officeooo:rsid="00272a17" style:font-weight-asian="bold" style:font-weight-complex="bold"/>
    </style:style>
    <style:style style:name="T51" style:family="text">
      <style:text-properties fo:color="#000000" loext:opacity="100%" officeooo:rsid="00429d2b"/>
    </style:style>
    <style:style style:name="T52" style:family="text">
      <style:text-properties fo:color="#000000" loext:opacity="100%" fo:font-weight="normal" style:font-weight-asian="normal" style:font-weight-complex="normal"/>
    </style:style>
    <style:style style:name="T53" style:family="text">
      <style:text-properties fo:color="#000000" loext:opacity="100%" fo:font-weight="normal" officeooo:rsid="00429d2b" style:font-weight-asian="normal" style:font-weight-complex="normal"/>
    </style:style>
    <style:style style:name="T54" style:family="text">
      <style:text-properties fo:color="#000000" loext:opacity="100%" fo:font-weight="normal" officeooo:rsid="00272a17" style:font-weight-asian="normal" style:font-weight-complex="normal"/>
    </style:style>
    <style:style style:name="T55" style:family="text">
      <style:text-properties fo:color="#000000" loext:opacity="100%" fo:font-weight="normal" officeooo:rsid="00461dd4" style:font-weight-asian="normal" style:font-weight-complex="normal"/>
    </style:style>
    <style:style style:name="T56" style:family="text">
      <style:text-properties fo:color="#000000" loext:opacity="100%" officeooo:rsid="0042b663"/>
    </style:style>
    <style:style style:name="T57" style:family="text">
      <style:text-properties fo:color="#000000" loext:opacity="100%" officeooo:rsid="001e5515"/>
    </style:style>
    <style:style style:name="T58" style:family="text">
      <style:text-properties fo:color="#000000" loext:opacity="100%" officeooo:rsid="001f32d7"/>
    </style:style>
    <style:style style:name="T59" style:family="text">
      <style:text-properties fo:color="#000000" loext:opacity="100%" officeooo:rsid="003c4f3c"/>
    </style:style>
    <style:style style:name="T60" style:family="text">
      <style:text-properties fo:color="#000000" loext:opacity="100%" officeooo:rsid="00228d00"/>
    </style:style>
    <style:style style:name="T61" style:family="text">
      <style:text-properties fo:color="#000000" loext:opacity="100%" officeooo:rsid="003c2676"/>
    </style:style>
    <style:style style:name="T62" style:family="text">
      <style:text-properties fo:color="#000000" loext:opacity="100%" officeooo:rsid="00287b1e"/>
    </style:style>
    <style:style style:name="T63" style:family="text">
      <style:text-properties fo:color="#000000" loext:opacity="100%" officeooo:rsid="0028de1e"/>
    </style:style>
    <style:style style:name="T64" style:family="text">
      <style:text-properties fo:color="#000000" loext:opacity="100%" officeooo:rsid="00272a17"/>
    </style:style>
    <style:style style:name="T65" style:family="text">
      <style:text-properties fo:color="#000000" loext:opacity="100%" style:text-underline-style="none" style:font-name-complex="Tahoma"/>
    </style:style>
    <style:style style:name="T66" style:family="text">
      <style:text-properties fo:color="#000000" loext:opacity="100%" officeooo:rsid="002b4ce8"/>
    </style:style>
    <style:style style:name="T67" style:family="text">
      <style:text-properties style:font-style-complex="italic"/>
    </style:style>
    <style:style style:name="T68" style:family="text">
      <style:text-properties style:font-weight-complex="bold"/>
    </style:style>
    <style:style style:name="T69" style:family="text">
      <style:text-properties fo:font-weight="bold" officeooo:rsid="00429d2b" style:font-weight-asian="bold" style:font-weight-complex="bold"/>
    </style:style>
    <style:style style:name="T70" style:family="text">
      <style:text-properties fo:font-weight="bold" officeooo:rsid="00228d00" style:font-weight-asian="bold" style:font-weight-complex="bold"/>
    </style:style>
    <style:style style:name="T71" style:family="text">
      <style:text-properties fo:font-weight="bold" officeooo:rsid="00272a17" style:font-weight-asian="bold" style:font-weight-complex="bold"/>
    </style:style>
    <style:style style:name="T7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73" style:family="text">
      <style:text-properties fo:font-weight="bold" style:font-name-asian="Times New Roman1" style:language-asian="pl" style:country-asian="PL" style:font-weight-asian="bold" style:font-name-complex="Times New Roman1" style:font-style-complex="italic"/>
    </style:style>
    <style:style style:name="T7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75" style:family="text">
      <style:text-properties style:font-name-asian="Times New Roman1" style:language-asian="pl" style:country-asian="PL" style:font-name-complex="Times New Roman1"/>
    </style:style>
    <style:style style:name="T76" style:family="text">
      <style:text-properties style:font-name-asian="Times New Roman1" style:language-asian="pl" style:country-asian="PL" style:font-name-complex="Times New Roman1" style:font-style-complex="italic"/>
    </style:style>
    <style:style style:name="T77" style:family="text">
      <style:text-properties officeooo:rsid="00272a17"/>
    </style:style>
    <style:style style:name="T78" style:family="text">
      <style:text-properties officeooo:rsid="00228d00"/>
    </style:style>
    <style:style style:name="T79" style:family="text">
      <style:text-properties officeooo:rsid="00479afd"/>
    </style:style>
    <style:style style:name="T80" style:family="text">
      <style:text-properties officeooo:rsid="00429d2b"/>
    </style:style>
    <style:style style:name="T81" style:family="text">
      <style:text-properties officeooo:rsid="002b4ce8"/>
    </style:style>
    <style:style style:name="T82" style:family="text">
      <style:text-properties officeooo:rsid="002ccda8"/>
    </style:style>
    <style:style style:name="T83" style:family="text">
      <style:text-properties fo:font-size="12pt" officeooo:rsid="0025cd02" style:font-size-asian="12pt" style:font-size-complex="12pt"/>
    </style:style>
    <style:style style:name="T84" style:family="text">
      <style:text-properties fo:font-size="12pt" officeooo:rsid="00279fd7" style:font-size-asian="12pt" style:font-size-complex="12pt"/>
    </style:style>
    <style:style style:name="T8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6" style:family="text">
      <style:text-properties officeooo:rsid="0035e4d0"/>
    </style:style>
    <style:style style:name="T87" style:family="text">
      <style:text-properties officeooo:rsid="0035e4d0"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Kotla, dnia <text:span text:style-name="T13">25 listopada 2024r.</text:span></text:p>
      <text:p text:style-name="P6"/>
      <text:p text:style-name="P6"/>
      <text:p text:style-name="P6">Znak sprawy: <text:span text:style-name="T12">GOPS.261.</text:span><text:span text:style-name="T13">8</text:span><text:span text:style-name="T12">.202</text:span><text:span text:style-name="T13">4</text:span></text:p>
      <text:p text:style-name="P7"/>
      <text:p text:style-name="P5"/>
      <text:p text:style-name="P8">Dyrektor Gminnego Ośrodka Pomocy Społecznej w Kotli</text:p>
      <text:p text:style-name="P8">zaprasza do złożenia oferty wg poniższego opisu i kryteriów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Lp. </text:p>
          </table:table-cell>
          <table:table-cell table:style-name="Tabela1.A1" office:value-type="string">
            <text:p text:style-name="P28">ZAPYTANIE OFERTOWE</text:p>
            <text:p text:style-name="P24"><text:span text:style-name="T68">Znak sprawy: </text:span><text:span text:style-name="T20">GOP</text:span><text:span text:style-name="T21">S.261</text:span><text:span text:style-name="T20">.</text:span><text:span text:style-name="T21">8</text:span><text:span text:style-name="T20">.202</text:span><text:span text:style-name="T21">4</text:span><text:span text:style-name="T20"> </text:span><text:span text:style-name="T68">z dnia </text:span><text:span text:style-name="T21">25 listopada 2024</text:span><text:span text:style-name="T19">r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1.</text:p>
          </table:table-cell>
          <table:table-cell table:style-name="Tabela1.B30" office:value-type="string">
            <text:p text:style-name="P28">Zamawiający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8">Nazwa Zamawiającego:<text:tab/>Gmina Kotla</text:p>
            <text:p text:style-name="P23"><text:span text:style-name="T73">REGON:<text:tab/><text:tab/><text:tab/></text:span><text:span text:style-name="T75">390647357</text:span></text:p>
            <text:p text:style-name="P23"><text:span text:style-name="T73">NIP: <text:tab/><text:tab/><text:tab/><text:tab/></text:span><text:span text:style-name="T75">693-19-40-547</text:span></text:p>
            <text:p text:style-name="P23"><text:span text:style-name="T72">Miejscowość:<text:tab/><text:tab/><text:tab/></text:span><text:span text:style-name="T75">Kotla</text:span></text:p>
            <text:p text:style-name="P23"><text:span text:style-name="T73">Adres:</text:span><text:span text:style-name="T72"><text:tab/><text:tab/><text:tab/><text:tab/></text:span><text:span text:style-name="T75">ul. Głogowska 93, 67-240 Kotla</text:span></text:p>
            <text:p text:style-name="P30">Odbiorca: <text:s text:c="33"/>Gminny Ośrodek Pomocy Społecznej w Kotli</text:p>
            <text:p text:style-name="P23"><text:span text:style-name="T74">Miejscowość: <text:s text:c="28"/></text:span><text:span text:style-name="T1">Kotla</text:span></text:p>
            <text:p text:style-name="P23"><text:span text:style-name="T74">Adres: <text:s text:c="36"/></text:span><text:span text:style-name="T1"><text:s text:c="3"/>ul. Krzycka 2, 67-240 Kotla</text:span></text:p>
            <text:p text:style-name="P42"><text:span text:style-name="T73">Godziny urzędowania:<text:tab/></text:span><text:span text:style-name="T76">poniedziałek, środa i czwartek od </text:span><text:span text:style-name="T75">07:30 – 15:30,</text:span></text:p>
            <text:p text:style-name="P43">wtorek od 07:30 do 16:00, piątek od 07:30 do 15:00</text:p>
            <text:p text:style-name="P23"><text:span text:style-name="T72">Tel./fax.</text:span><text:span text:style-name="T75"><text:tab/><text:tab/><text:tab/>76-831-88-52</text:span></text:p>
            <text:p text:style-name="P17"><text:span text:style-name="T5">Strona internetowa:<text:tab/><text:tab/></text:span><text:a xlink:type="simple" xlink:href="http://www.kotla.pl/" text:style-name="Internet_20_link" text:visited-style-name="Visited_20_Internet_20_Link"><text:span text:style-name="Internet_20_link"><text:span text:style-name="T34">www.</text:span></text:span></text:a><text:span text:style-name="T34">gopskotla.pl</text:span><text:span text:style-name="T6"> lub </text:span><text:bookmark text:name="__DdeLink__733_960095793"/><text:span text:style-name="T6">bip.gopskotla.pl</text:span></text:p>
            <text:p text:style-name="P23"><text:span text:style-name="T73">Adres e-mail:<text:tab/><text:tab/><text:tab/></text:span><text:span text:style-name="T2">kotla@gopskotla.pl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2.</text:p>
          </table:table-cell>
          <table:table-cell table:style-name="Tabela1.B30" office:value-type="string">
            <text:p text:style-name="P28">Podstawa prawna: 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4"><text:span text:style-name="T68">Ze względu na wartość szacunkową zamówienia postępowanie prowadzone jest bez stosowania przepisów ustawy z dnia 11 września 2019 r. Prawo zamówień publicznych (Dz. U. z 2019 r,. poz.2019 ze zm.) na podstawie art. 2 pkt 1</text:span><text:bookmark text:name="_GoBack"/><text:span text:style-name="T68"> ustawy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3.</text:p>
          </table:table-cell>
          <table:table-cell table:style-name="Tabela1.B30" office:value-type="string">
            <text:p text:style-name="P28">Nazwa zadania/tytuł projektu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1"><text:s text:c="2"/><text:span text:style-name="T22">Świadczenie usług schronienia dla osób bezdomnych oraz schronienia w schronisku z usługami opiekuńczymi dla osób bezdomnych (kobiet oraz mężczyzn) z terenu Gminy Kotla</text:span></text:p>
            <text:p text:style-name="P25"/>
          </table:table-cell>
        </table:table-row>
        <table:table-row table:style-name="Tabela1.1">
          <table:table-cell table:style-name="Tabela1.A2" table:number-rows-spanned="2" office:value-type="string">
            <text:p text:style-name="P29">4.</text:p>
          </table:table-cell>
          <table:table-cell table:style-name="Tabela1.B30" office:value-type="string">
            <text:p text:style-name="P28">Opis przedmiotu zamówienia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4"><text:span text:style-name="T50">1.</text:span><text:span text:style-name="T54"> </text:span><text:span text:style-name="T53">Przedmiotem zapytania ofertowego jest </text:span><text:span text:style-name="T47">ś</text:span><text:span text:style-name="T28">wiadczenie usług </text:span><text:span text:style-name="T51">polegających na udzieleniu </text:span><text:span text:style-name="T28"><text:s/></text:span><text:span text:style-name="T51">tymczasowego schronienia w:</text:span></text:p>
            <text:p text:style-name="P11"><text:span text:style-name="T51">a) schronisku dla osób bezdomnych ( dla jednej </text:span><text:span text:style-name="T28">kobiet</text:span><text:span text:style-name="T51">y</text:span><text:span text:style-name="T28"> i </text:span><text:span text:style-name="T41">dwóch</text:span><text:span text:style-name="T51"> </text:span><text:span text:style-name="T28">mężczyzn),</text:span></text:p>
            <text:p text:style-name="P11"><text:span text:style-name="T51">b) schronisku dla </text:span><text:span text:style-name="T28"><text:s/></text:span><text:span text:style-name="T51">osób bezdomnych z usługami opiekuńczymi (dla jednego mężczyzny i jednej kobiety).</text:span></text:p>
            <text:p text:style-name="P10"><text:span text:style-name="T70">2.</text:span><text:span text:style-name="T78"> </text:span><text:span text:style-name="T28"><text:s/>Każdorazowe </text:span><text:span text:style-name="T56">przyjęcie</text:span><text:span text:style-name="T28"> </text:span><text:span text:style-name="T56">osób,</text:span><text:span text:style-name="T28"> o któr</text:span><text:span text:style-name="T56">ych</text:span><text:span text:style-name="T28"> mowa w </text:span><text:span text:style-name="T57">ust.</text:span><text:span text:style-name="T28"> 1 </text:span><text:span text:style-name="T58">do schroniska </text:span><text:span text:style-name="T28">odbywa</text:span><text:span text:style-name="T57">ć się będzie</text:span><text:span text:style-name="T28"> na podstawie skierowania do </text:span><text:span text:style-name="T58">schroniska</text:span><text:span text:style-name="T59"> </text:span><text:span text:style-name="T58">oraz</text:span><text:span text:style-name="T28"> decyzji administracyjnej </text:span><text:span text:style-name="T58">przyznaj</text:span><text:span text:style-name="T60">ą</text:span><text:span text:style-name="T58">cej pomoc w formie udzielenia schronienia</text:span><text:span text:style-name="T28">, wydanej przez </text:span><text:span text:style-name="T58">dyrektora</text:span><text:span text:style-name="T28"> Gminnego Ośrodka Pomocy Społecznej w </text:span><text:span text:style-name="T58">Kotli</text:span><text:span text:style-name="T28">. </text:span></text:p>
            <text:p text:style-name="P12"><text:span text:style-name="T28">3. </text:span><text:span text:style-name="T52">Schronisko dla osób bezdomnych zapewnia bezdomnym, którzy podpisali kontrakt socjalny, całodobowe, tymczasowe schronienie oraz usługi ukierunkowane na wzmacnianie aktywności społecznej, wyjście z bezdomności i uzyskania samodzielności.</text:span></text:p>
            <text:p text:style-name="P10"><text:span text:style-name="T48">4.</text:span><text:span text:style-name="T55"> Schronisko dla osób bezdomnych z usługami opiekuńczymi zapewnia osobom bezdomnym, które ze względu na wiek, chorobę lub niepełnosprawność wymagają częściowej pomocy i opieki innych osób w zaspokajaniu niezbędnych potrzeb życiowych, ale nie wymagają usług w zakresie świadczonym przez jednostkę całodobowej opieki, zakład opiekuńczo-leczniczy lub zakład pielęgnacyjno - opiekuńczy. Schronisko zapewnia tymczasowe schronienie wraz z usługami opiekuńczymi oraz w miarę możliwości wyjście z bezdomności i uzyskanie samodzielności życiowej.</text:span></text:p>
            <text:p text:style-name="P16"><text:span text:style-name="T49">5</text:span><text:span text:style-name="T46">. </text:span><text:span text:style-name="T28">Podmiot składający ofertę zobowiązany jest do zapewnienia osobom o których mowa </text:span><text:span text:style-name="T61">w pkt. 1 zapytania, minimalnych </text:span><text:span text:style-name="T28">standard</text:span><text:span text:style-name="T61">ów</text:span><text:span text:style-name="T28"> usług </text:span><text:span text:style-name="T61">określonych </text:span><text:span text:style-name="T59">dla poszczególnych form schronienie, <text:s/>tj. w noclegowniach </text:span><text:span text:style-name="T64">w</text:span><text:span text:style-name="T61"> załącznik</text:span><text:span text:style-name="T59">u</text:span><text:span text:style-name="T61"> nr 1, </text:span><text:span text:style-name="T59">w schroniskach dla osób bezdomnych w załączniku nr 2</text:span><text:span text:style-name="T61">, </text:span><text:span text:style-name="T59">w schroniskach dla osób bezdomnych z usługami opiekuńczymi w załączniku nr 3, w ogrzewalniach w załączniku nr 4, </text:span><text:span text:style-name="T28"><text:s/>Rozporządzenia Ministra Rodziny, Pracy i Polityki Społecznej z dnia 2</text:span><text:span text:style-name="T61">7</text:span><text:span text:style-name="T28"> kwietnia 201</text:span><text:span text:style-name="T61">8</text:span><text:span text:style-name="T28"> r. w sprawie </text:span><text:span text:style-name="T61">minimalnych </text:span><text:span text:style-name="T28">standardów noclegowni, schronisk dla bezdomnych, </text:span><text:span text:style-name="T61">schronisk dla osób bezdomnych <text:s/>z usługami opiekuńczymi i ogrzewalni</text:span><text:span text:style-name="T28"> <text:s/>(Dz. U. <text:s/>z 1</text:span><text:span text:style-name="T61">4</text:span><text:span text:style-name="T28"> maja 201</text:span><text:span text:style-name="T61">8</text:span><text:span text:style-name="T28"> r. poz. </text:span><text:span text:style-name="T61">896</text:span><text:span text:style-name="T28">),</text:span></text:p>
            <text:p text:style-name="P16"><text:soft-page-break/><text:span text:style-name="T50">6</text:span><text:span text:style-name="T46">.</text:span><text:span text:style-name="T28"> </text:span><text:span text:style-name="T62">Liczba osób wymagająca schronienia - z</text:span><text:span text:style-name="T28">e względu na specyfikację przedmiotu zamówienia, faktyczna liczba osób, którym świadczone będą usługi schronienia oraz liczba świadczeń będzie uzależniona od rzeczywistej liczby osób, które wymagają pomocy w formie usług schronienia dla osób z terenu Gminy </text:span><text:span text:style-name="T62">Kotla, </text:span><text:span text:style-name="T28">dlatego zamawiający zastrzega sobie prawo niewyczerpania całego zakresu przedmiotu zamówienia.</text:span></text:p>
            <text:p text:style-name="P13"><text:span text:style-name="T71">7</text:span><text:span text:style-name="T69">.</text:span><text:span text:style-name="T80"> Zamawiający dopuszcza możliwość zwiększenia zamówienia, tj. ilości osób bezdomnych, których ostatnie miejsce znajdowało się na terenie Gminy Kotla, którym będzie udzielone schronienie na podstawie zawartej umowy w przypadku zaistnienia takiej konieczności.</text:span></text:p>
            <text:p text:style-name="P14"><text:span text:style-name="T69">8</text:span><text:span text:style-name="T80">. </text:span><text:span text:style-name="T11">W szczególnie uzasadnionych przypadkach dopuszcza się podjęcie świadczenia usług w oparciu o dane przekazane faksem i telefonicznie lub e-mailem. Takie zlecenie usług zostaje potwierdzone kopią decyzji administracyjnej w ciągu 7 dni. </text:span></text:p>
            <text:p text:style-name="P35"/>
          </table:table-cell>
        </table:table-row>
        <table:table-row table:style-name="Tabela1.1">
          <table:table-cell table:style-name="Tabela1.A2" table:number-rows-spanned="2" office:value-type="string">
            <text:p text:style-name="P29">5.</text:p>
          </table:table-cell>
          <table:table-cell table:style-name="Tabela1.B30" office:value-type="string">
            <text:p text:style-name="P30">Termin realizacji zamówienia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9"><text:span text:style-name="T25">Od </text:span><text:span text:style-name="T23">01-01-</text:span> 202<text:span text:style-name="T86">5</text:span><text:span text:style-name="T77"> </text:span><text:span text:style-name="T81">do </text:span><text:span text:style-name="T77">31-12- </text:span>202<text:span text:style-name="T86">5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6.</text:p>
          </table:table-cell>
          <table:table-cell table:style-name="Tabela1.B30" office:value-type="string">
            <text:p text:style-name="P30">Informacje dotyczące zamówienia można uzyskać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1">Dorota <text:span text:style-name="T87">Pieczulis</text:span> – <text:span text:style-name="T86">p.o. </text:span>Dyrektor<text:span text:style-name="T86">a</text:span> GOPS w Kotli – <text:span text:style-name="T86">511 584 961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7.</text:p>
          </table:table-cell>
          <table:table-cell table:style-name="Tabela1.B30" office:value-type="string">
            <text:p text:style-name="P28">Warunki płatności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9"><text:span text:style-name="T50">1.</text:span><text:span text:style-name="T64"> </text:span><text:span text:style-name="T28">Rozliczenie usług przez Wykonawcę następować będzie co miesiąc w terminie do </text:span><text:span text:style-name="T63">15</text:span><text:span text:style-name="T28"> dnia następnego miesiąca z wyłączeniem miesiąca grudnia, za który rozliczenie następować będzie do 2</text:span><text:span text:style-name="T63">6</text:span><text:span text:style-name="T28"> grudnia.</text:span></text:p>
            <text:p text:style-name="P15"><text:span text:style-name="T71">2.</text:span><text:span text:style-name="T79"> </text:span><text:span text:style-name="T28">Zapłata za wykonanie usługi będzie regulowana miesięcznie po wykonaniu usługi w terminie 14 dni od daty doręczenia </text:span><text:span text:style-name="T66">prawidłowo wystawionej </text:span><text:span text:style-name="T28">faktury do GOPS </text:span><text:span text:style-name="T63">w Kotli</text:span><text:span text:style-name="T28">.</text:span></text:p>
            <text:p text:style-name="P15"><text:span text:style-name="T45">3. </text:span><text:span text:style-name="T42">P</text:span><text:span text:style-name="T43">odstawą rozliczenia będzie złożenie przez Wykonawcę </text:span><text:span text:style-name="T44">prawidłowo wystawionej </text:span><text:span text:style-name="T43">faktury <text:line-break/>z załączonym imiennym wykazem osób objętych schronieniem w danym miesiącu i ilości dni udzielonego schronienia;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8.</text:p>
          </table:table-cell>
          <table:table-cell table:style-name="Tabela1.B30" office:value-type="string">
            <text:p text:style-name="P28">Podwykonawcy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40">Zamawiający nie przewiduje.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9.</text:p>
          </table:table-cell>
          <table:table-cell table:style-name="Tabela1.B30" office:value-type="string">
            <text:p text:style-name="P28">Termin składania ofert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7"><text:span text:style-name="T27">10 </text:span><text:span text:style-name="T26">grudnia</text:span> 202<text:span text:style-name="T86">4</text:span> r. do godz. 14.<text:span text:style-name="T81">00.</text:span> </text:p>
            <text:p text:style-name="P38"><text:span text:style-name="Internet_20_link"><text:span text:style-name="T65">Liczy się data i godzina wpływu oferty. Oferty, które wpłyną po tym terminie nie będą rozpatrywane.</text:span>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10.</text:p>
          </table:table-cell>
          <table:table-cell table:style-name="Tabela1.B30" office:value-type="string">
            <text:p text:style-name="P28">Miejsce składania ofert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1"><text:span text:style-name="T15">Ofertę prosimy złożyć w formie elektronicznej na adres mailowy </text:span><text:span text:style-name="T4">GOPS w Kotli </text:span><text:span text:style-name="Internet_20_link"><text:span text:style-name="T29">tj.: </text:span></text:span><text:span text:style-name="Internet_20_link"><text:span text:style-name="T3">kotla@gopskotla.pl </text:span></text:span><text:span text:style-name="Internet_20_link"><text:span text:style-name="T30">(oferta składana elektronicznie powinna być </text:span></text:span><text:span text:style-name="Internet_20_link"><text:span text:style-name="T33">opatrzona</text:span></text:span><text:span text:style-name="Internet_20_link"><text:span text:style-name="T30"> kwalifikowanym podpisem elektronicznym lub uwierzytelniona z wykorzystaniem profilu zaufanego przez osoby upoważnione do </text:span></text:span><text:span text:style-name="Internet_20_link"><text:span text:style-name="T31">reprezentowania Wykonawcy</text:span></text:span><text:span text:style-name="Internet_20_link"><text:span text:style-name="T30">) </text:span></text:span><text:span text:style-name="Internet_20_link"><text:span text:style-name="T29">lub złożyć osobiście, za pośrednictwem poczty, kuriera w siedzibie Zamawiającego: Gminny Ośrodek Pomocy Społecznej w Kotli, ul. </text:span></text:span><text:span text:style-name="Internet_20_link"><text:span text:style-name="T32">Krzycaka 2</text:span></text:span><text:span text:style-name="Internet_20_link"><text:span text:style-name="T29">, 67-240 Kotla.</text:span></text:span></text:p>
            <text:p text:style-name="P18"><text:span text:style-name="Internet_20_link"><text:span text:style-name="T29"/>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11.</text:p>
          </table:table-cell>
          <table:table-cell table:style-name="Tabela1.B30" office:value-type="string">
            <text:p text:style-name="P28">Opis sposobu przygotowania oferty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7"><text:span text:style-name="T85">Oferta z wyceną przedmiotu zamówienia w formie pisemnej zgodna z pkt. 4 na załączonym do zapytania formularzu oferty - <text:s/>Załącznik</text:span><text:span text:style-name="T17"> nr </text:span><text:span text:style-name="T18">2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12.</text:p>
          </table:table-cell>
          <table:table-cell table:style-name="Tabela1.B30" office:value-type="string">
            <text:p text:style-name="P28">Ofertę stanowi:</text:p>
          </table:table-cell>
        </table:table-row>
        <table:table-row table:style-name="Tabela1.1">
          <table:covered-table-cell/>
          <table:table-cell table:style-name="Tabela1.A1" office:value-type="string">
            <text:list xml:id="list3654403618" text:style-name="WWNum11">
              <text:list-header>
                <text:p text:style-name="P46">1) Złożona oferta z wyceną wraz z wymaganymi załącznikami.</text:p>
              </text:list-header>
            </text:list>
          </table:table-cell>
        </table:table-row>
        <table:table-row table:style-name="Tabela1.1">
          <table:table-cell table:style-name="Tabela1.A2" table:number-rows-spanned="2" office:value-type="string">
            <text:p text:style-name="P29">13.</text:p>
          </table:table-cell>
          <table:table-cell table:style-name="Tabela1.B30" office:value-type="string">
            <text:p text:style-name="P28">Unieważnienie postępowania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6">Zamawiający przewiduje unieważnienie postępowania prowadzonego w trybie rozeznania rynku, gdy najniższa cena oferowana przez Wykonawców przewyższy kwotę, jaką Zamawiający przewidział na sfinansowanie zadania. Zamawiający może unieważnić postępowanie bez podania przyczyny. Zamawiający nie ponosi żadnych kosztów związanych z przygotowaniem oferty przez Wykonawcę.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14.</text:p>
          </table:table-cell>
          <table:table-cell table:style-name="Tabela1.B30" office:value-type="string">
            <text:p text:style-name="P28">Dodatkowe informacje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26"><text:span text:style-name="T82">1. </text:span><text:span text:style-name="T83">Zamawiający dopuszcza składani</text:span><text:span text:style-name="T84">a</text:span><text:span text:style-name="T83"> ofert częściowych </text:span></text:p>
            <text:p text:style-name="P26"><text:span text:style-name="T82">2. </text:span>Po dokonanym wyborze oferty Zamawiający zawrze z wybranym Wykonawcą umowę w formie pisemnej. <text:span text:style-name="T67">Projekt umowy stanowi załącznik nr </text:span><text:span text:style-name="T24">7</text:span><text:span text:style-name="T67"> do zaproszenia.</text:span></text:p>
          </table:table-cell>
        </table:table-row>
        <table:table-row table:style-name="Tabela1.1">
          <table:table-cell table:style-name="Tabela1.A2" table:number-rows-spanned="2" office:value-type="string">
            <text:p text:style-name="P29">15.</text:p>
          </table:table-cell>
          <table:table-cell table:style-name="Tabela1.B30" office:value-type="string">
            <text:p text:style-name="P32">Załącznikami do zapytania ofertowego są: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33">1. Załącznik nr 1 - <text:span text:style-name="T16">Opis przedmiotu zamówienia</text:span></text:p>
            <text:p text:style-name="P33">2. Załącznik nr 2 - Formularz ofertowy</text:p>
            <text:p text:style-name="P18"><text:span text:style-name="T7">3. Załącznik nr 3 - O</text:span><text:span text:style-name="T35">świadczenie </text:span><text:a xlink:type="simple" xlink:href="mailto:k.wozniak@upemi.pl" text:style-name="Internet_20_link" text:visited-style-name="Visited_20_Internet_20_Link"><text:span text:style-name="Internet_20_link"><text:span text:style-name="T36">Oferenta o braku powiązań osobowych i kapitałowych z Zamawiającym</text:span></text:span></text:a></text:p>
            <text:p text:style-name="P19"><text:span text:style-name="Internet_20_link"><text:span text:style-name="T37">4. Załącznik nr 4 - </text:span></text:span><text:span text:style-name="Internet_20_link"><text:span text:style-name="T38">Oświadczenie dotyczące przesłanek wykluczenia</text:span></text:span></text:p>
            <text:p text:style-name="P20"><text:span text:style-name="T7">5. Załącznik nr 5 - U</text:span><text:span text:style-name="Internet_20_link"><text:span text:style-name="T14">poważnienie do</text:span></text:span><text:a xlink:type="simple" xlink:href="mailto:k.wozniak@upemi.pl" text:style-name="Internet_20_link" text:visited-style-name="Visited_20_Internet_20_Link"><text:span text:style-name="Internet_20_link"><text:span text:style-name="T39"> </text:span></text:span></text:a><text:a xlink:type="simple" xlink:href="mailto:k.wozniak@upemi.pl" text:style-name="Internet_20_link" text:visited-style-name="Visited_20_Internet_20_Link"><text:span text:style-name="Internet_20_link"><text:span text:style-name="T36">przetwarzania</text:span></text:span></text:a><text:a xlink:type="simple" xlink:href="mailto:k.wozniak@upemi.pl" text:style-name="Internet_20_link" text:visited-style-name="Visited_20_Internet_20_Link"><text:span text:style-name="Internet_20_link"><text:span text:style-name="T40"> </text:span></text:span></text:a><text:a xlink:type="simple" xlink:href="mailto:k.wozniak@upemi.pl" text:style-name="Internet_20_link" text:visited-style-name="Visited_20_Internet_20_Link"><text:span text:style-name="Internet_20_link"><text:span text:style-name="T36">danych</text:span></text:span></text:a><text:a xlink:type="simple" xlink:href="mailto:k.wozniak@upemi.pl" text:style-name="Internet_20_link" text:visited-style-name="Visited_20_Internet_20_Link"><text:span text:style-name="Internet_20_link"><text:span text:style-name="T39"> </text:span></text:span></text:a><text:a xlink:type="simple" xlink:href="mailto:k.wozniak@upemi.pl" text:style-name="Internet_20_link" text:visited-style-name="Visited_20_Internet_20_Link"><text:span text:style-name="Internet_20_link"><text:span text:style-name="T36">osobowych</text:span></text:span></text:a><text:a xlink:type="simple" xlink:href="mailto:k.wozniak@upemi.pl" text:style-name="Internet_20_link" text:visited-style-name="Visited_20_Internet_20_Link"><text:span text:style-name="Internet_20_link"><text:span text:style-name="T39"> </text:span></text:span></text:a><text:a xlink:type="simple" xlink:href="mailto:k.wozniak@upemi.pl" text:style-name="Internet_20_link" text:visited-style-name="Visited_20_Internet_20_Link"><text:span text:style-name="Internet_20_link"><text:span text:style-name="T36">Oferenta</text:span></text:span></text:a></text:p>
            <text:p text:style-name="P20"><text:span text:style-name="T7">6. </text:span><text:span text:style-name="T8">Załącznik nr 6 - </text:span><text:span text:style-name="T9">P</text:span><text:span text:style-name="T10">r</text:span><text:span text:style-name="T9">ojekt</text:span><text:span text:style-name="T10"> umowy</text:span></text:p>
          </table:table-cell>
        </table:table-row>
      </table:table>
      <text:p text:style-name="P22">*pominąć w przypadku zapytania ofertowego zamieszczane na stronie internetowej.</text:p>
      <text:p text:style-name="Standard"/>
      <text:p text:style-name="P44"/>
      <text:p text:style-name="P44"/>
      <text:p text:style-name="P44">…………………………………………… <text:s text:c="4"/></text:p>
      <text:p text:style-name="P45">Podpis osoby uprawnionej</text:p>
      <text:p text:style-name="P45"><text:s/>do reprezentowania Zamawiające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yt2" style:family="paragraph" style:parent-style-name="Standard" style:default-outline-level="" style:list-style-name="">
      <style:paragraph-properties style:line-height-at-least="0.536cm" fo:text-align="center" style:justify-single-word="false"/>
      <style:text-properties fo:font-weight="bold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style:font-name="Univers-PL" fo:font-family="Univers-PL" style:font-family-generic="roman" style:font-pitch="variable" fo:font-size="9.5pt" style:font-size-asian="9.5pt" style:font-size-complex="9.5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90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1" style:family="paragraph" style:parent-style-name="Standard" style:default-outline-level="" style:list-style-name="">
      <style:paragraph-properties fo:margin-top="0.423cm" fo:margin-bottom="0cm" style:contextual-spacing="false" fo:text-align="justify" style:justify-single-word="false" fo:orphans="0" fo:widows="0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agłówek_20_4_20_Znak" style:display-name="Nagłówek 4 Znak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size-asian="12pt" style:language-asian="pl" style:country-asian="PL" style:font-style-asian="italic" style:font-weight-asian="bold" style:font-size-complex="12pt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loext:opacity="10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font-size="12pt" style:font-size-asian="12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yt2">
      <style:paragraph-properties fo:margin-left="0.318cm" fo:margin-right="0cm" fo:line-height="100%" fo:text-align="end" style:justify-single-word="false" fo:text-indent="0cm" style:auto-text-indent="false"/>
      <style:text-properties fo:font-size="10pt" fo:font-weight="normal" style:font-size-asian="10pt" style:font-weight-asian="normal" style:font-size-complex="10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yt2">
      <style:paragraph-properties fo:margin-left="0.318cm" fo:margin-right="0cm" fo:line-height="100%" fo:text-align="end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MP4" style:family="paragraph" style:parent-style-name="tyt2">
      <style:paragraph-properties fo:margin-left="0.318cm" fo:margin-right="0cm" fo:line-height="100%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.2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Załącznik nr 4 do Regulaminu udzielania zamówień publicznych przez Gminę Kotla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ka Stefaniak</meta:initial-creator>
    <meta:editing-cycles>23</meta:editing-cycles>
    <meta:print-date>2023-10-09T08:12:34.533000000</meta:print-date>
    <meta:creation-date>2021-01-05T09:29:00</meta:creation-date>
    <dc:date>2024-11-25T12:05:21.124000000</dc:date>
    <meta:editing-duration>PT7H15M12S</meta:editing-duration>
    <meta:generator>LibreOffice/7.1.6.2$Windows_X86_64 LibreOffice_project/0e133318fcee89abacd6a7d077e292f1145735c3</meta:generator>
    <meta:document-statistic meta:table-count="1" meta:image-count="0" meta:object-count="0" meta:page-count="3" meta:paragraph-count="88" meta:word-count="957" meta:character-count="7125" meta:non-whitespace-character-count="6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