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C000000C950E6EC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line-height="3%"/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2a663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267a5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letter-spacing="normal" fo:font-weight="bold" officeooo:paragraph-rsid="002faf11" style:font-weight-asian="bold" style:font-weight-complex="bold"/>
    </style:style>
    <style:style style:name="P5" style:family="paragraph" style:parent-style-name="Standard">
      <style:text-properties style:font-name="Times New Roman" fo:letter-spacing="normal" fo:font-weight="bold" officeooo:paragraph-rsid="002faf11" style:font-weight-asian="bold" style:font-weight-complex="bold"/>
    </style:style>
    <style:style style:name="P6" style:family="paragraph" style:parent-style-name="Standard">
      <style:text-properties style:font-name="Times New Roman" fo:letter-spacing="normal" officeooo:paragraph-rsid="002faf11"/>
    </style:style>
    <style:style style:name="P7" style:family="paragraph" style:parent-style-name="Standard">
      <style:paragraph-properties fo:text-align="end" style:justify-single-word="false"/>
      <style:text-properties style:font-name="Times New Roman" fo:letter-spacing="normal" officeooo:paragraph-rsid="002faf11"/>
    </style:style>
    <style:style style:name="P8" style:family="paragraph" style:parent-style-name="Standard">
      <style:paragraph-properties fo:text-align="justify" style:justify-single-word="false"/>
      <style:text-properties style:font-name="Times New Roman" fo:letter-spacing="normal" officeooo:paragraph-rsid="002faf11"/>
    </style:style>
    <style:style style:name="P9" style:family="paragraph" style:parent-style-name="Tekst_20_treści_20__28_2_29_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2a663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officeooo:paragraph-rsid="00267a54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etter-spacing="-0.005cm" fo:font-style="italic" style:text-underline-style="none" fo:font-weight="normal" officeooo:paragraph-rsid="00267a54" style:font-size-asian="9pt" style:font-style-asian="italic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Times New Roman" fo:font-size="9pt" fo:letter-spacing="normal" fo:font-style="italic" style:text-underline-style="none" fo:font-weight="normal" officeooo:paragraph-rsid="002faf11" style:font-size-asian="9pt" style:font-style-asian="italic" style:font-weight-asian="normal" style:font-name-complex="Times New Roman" style:font-size-complex="9pt" style:font-weight-complex="normal"/>
    </style:style>
    <style:style style:name="P13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2a663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Num18">
      <style:paragraph-properties fo:text-align="justify" style:justify-single-word="false"/>
      <style:text-properties style:font-name="Times New Roman" fo:letter-spacing="normal" officeooo:paragraph-rsid="002faf11"/>
    </style:style>
    <style:style style:name="P15" style:family="paragraph" style:parent-style-name="Standard" style:list-style-name="WWNum18">
      <style:paragraph-properties fo:text-align="justify" style:justify-single-word="false"/>
      <style:text-properties style:font-name="Times New Roman" fo:letter-spacing="normal" officeooo:paragraph-rsid="0032fe76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Liberation Serif1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a6637" style:font-style-asian="normal" style:font-weight-asian="bold" style:font-name-complex="Liberation Serif1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2317a" style:font-style-asian="normal" style:font-weight-asian="bold" style:font-name-complex="Liberation Serif1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2fe76" style:font-style-asian="normal" style:font-weight-asian="bold" style:font-name-complex="Liberation Serif1" style:font-style-complex="normal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2a5654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35eeb7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fo:font-weight="bold" officeooo:rsid="0032317a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style:text-underline-style="none" fo:font-weight="bold" officeooo:rsid="0032fe76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0" style:family="text">
      <style:text-properties fo:color="#000000" loext:opacity="100%" style:font-name="Times New Roman" fo:font-size="12pt" fo:language="pl" fo:country="PL" style:text-underline-style="none" fo:font-weight="bold" officeooo:rsid="000b8598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fo:language="pl" fo:country="PL" style:text-underline-style="none" fo:font-weight="bold" officeooo:rsid="0032317a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loext:opacity="100%" style:text-underline-style="none" fo:font-weight="bold" style:font-weight-asian="bold" style:font-name-complex="Times New Roman"/>
    </style:style>
    <style:style style:name="T13" style:family="text">
      <style:text-properties fo:color="#000000" loext:opacity="100%" style:text-underline-style="none" fo:font-weight="bold" style:font-weight-asian="bold" style:font-name-complex="Times New Roman" style:font-weight-complex="bold"/>
    </style:style>
    <style:style style:name="T14" style:family="text">
      <style:text-properties fo:color="#000000" loext:opacity="100%" style:text-underline-style="none" fo:font-weight="bold" officeooo:rsid="00267a54" style:font-weight-asian="bold" style:font-name-complex="Times New Roman" style:font-weight-complex="bold"/>
    </style:style>
    <style:style style:name="T15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16" style:family="text">
      <style:text-properties fo:color="#000000" loext:opacity="100%" style:text-underline-style="none" fo:font-weight="bold" officeooo:rsid="002a6637" style:font-weight-asian="bold"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88fc6"/>
    </style:style>
    <style:style style:name="T19" style:family="text">
      <style:text-properties officeooo:rsid="00123d1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Załącznik nr</text:span><text:span text:style-name="T15"> </text:span><text:span text:style-name="T16">4 </text:span><text:span text:style-name="T12">do </text:span></text:p>
      <text:p text:style-name="P2"><text:span text:style-name="T12"><text:tab/></text:span><text:span text:style-name="T13">Zapytani</text:span><text:span text:style-name="T14">a</text:span><text:span text:style-name="T13"> ofertowe</text:span><text:span text:style-name="T14">go</text:span><text:span text:style-name="T13"> nr <text:s/>GOPS.</text:span><text:span text:style-name="T1">26</text:span><text:span text:style-name="T2">1</text:span><text:span text:style-name="T1">.</text:span><text:span text:style-name="T4">5</text:span><text:span text:style-name="T1">.202</text:span><text:span text:style-name="T4">5</text:span></text:p>
      <text:p text:style-name="P9"><text:span text:style-name="T5">z dnia </text:span><text:span text:style-name="T7">2</text:span><text:span text:style-name="T8">4</text:span><text:span text:style-name="T10"> </text:span><text:span text:style-name="T11">listopada</text:span><text:span text:style-name="T5"> 202</text:span><text:span text:style-name="T8">5 </text:span><text:span text:style-name="T5">r</text:span><text:span text:style-name="T6">oku</text:span></text:p>
      <text:p text:style-name="P3"/>
      <text:p text:style-name="P11"/>
      <text:p text:style-name="P11"/>
      <text:p text:style-name="P11"/>
      <text:p text:style-name="P4">Oświadczenie o braku istnienia wykluczających powiązań </text:p>
      <text:p text:style-name="P4">w zakresie ograniczenia lub wyłączenia z możliwości wspierania ze środków publicznych podmiotów i osób, które w bezpośredni lub pośredni sposób wspierają działania wojenne Federacji Rosyjskiej lub są za nie odpowiedzialne</text:p>
      <text:p text:style-name="P5"/>
      <text:p text:style-name="P8"/>
      <text:p text:style-name="P8">W związku z prawnym stosowaniem środków sankcyjnych w zakresie ograniczenia lub wyłączenia z możliwości wspierania ze środków publicznych podmiotów i osób, które <text:s/>w bezpośredni lub pośredni sposób wspierają działania wojenne Federacji Rosyjskiej lub są za nie odpowiedzialne, <text:span text:style-name="T17">oświadczam</text:span>, że nie podlegamy kryteriom wykluczającym zgodnie z poniższymi aktami prawnymi </text:p>
      <text:p text:style-name="P6"/>
      <text:list text:style-name="WWNum18">
        <text:list-item>
          <text:p text:style-name="P15">Ustawy z dnia 13 kwietnia 2022 r. o szczególnych rozwiązaniach w zakresie przeciwdziałania wspieraniu agresji na Ukrainę oraz służących ochronie bezpieczeństwa narodowego (<text:span text:style-name="T19">t.j. </text:span>Dz. U. z 202<text:span text:style-name="T19">5</text:span> poz.<text:span text:style-name="T19">514</text:span>),</text:p>
        </text:list-item>
        <text:list-item>
          <text:p text:style-name="P14">Rozporządzenia Rady (WE) nr 765/2006 z dnia 18 maja 2006 r. w zakresie <text:s/>środków ograniczających w związku z sytuacją na Białorusi i udziałem Białorusi w agresji Rosji wobec Ukrainy,</text:p>
        </text:list-item>
        <text:list-item>
          <text:p text:style-name="P14">Rozporządzenia Rady (UE) nr 269/2014 z dnia 17 marca 2014 r. w sprawie środków ograniczających w odniesieniu do działań podważających integralność terytorialną, suwerenność i niezależność Ukrainy lub im zagrażających,</text:p>
        </text:list-item>
        <text:list-item>
          <text:p text:style-name="P14">Rozporządzenia Rady (UE) nr 833/2014 z dnia 31 lipca 2014 r. dotyczącego środków ograniczających w związku z działaniami Rosji destabilizującymi sytuację na Ukrainie,</text:p>
        </text:list-item>
        <text:list-item>
          <text:p text:style-name="P14">Komunikatu Komisji (UE) nr 2022/C 131 I/01 „Tymczasowe kryzysowe ramy środków pomocy państwa w celu wsparcia gospodarki po agresji Rosji wobec Ukrainy”,</text:p>
        </text:list-item>
      </text:list>
      <text:p text:style-name="P6"/>
      <text:p text:style-name="P8">Jednocześnie oświadczam, <text:span text:style-name="T18">że</text:span> nie jestem wpisan<text:span text:style-name="T18">a</text:span> na listy osób i podmiotów objętych sankcjami.</text:p>
      <text:p text:style-name="P8"/>
      <text:p text:style-name="P8">Powyższe informacje są prawdziwe, kompletne, rzetelne oraz zostały przekazane zgodnie z moją najlepszą wiedzą i przy zachowaniu należytej staranności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………………………………………………..</text:p>
      <text:p text:style-name="P12">data i podpis osoby składającej oświadczenie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margin-top="0.032cm" fo:margin-bottom="0cm" style:contextual-spacing="false" fo:text-indent="0cm" style:auto-text-indent="false"/>
      <style:text-properties style:font-name="Calibri" fo:font-family="Calibri" style:font-family-generic="roman" style:font-pitch="variable" fo:font-size="10pt" fo:language="pl" fo:country="PL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963cm" fo:margin-right="0.222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Body_20_Text_20_3" style:display-name="Body Text 3" style:family="paragraph" style:parent-style-name="Standard" style:default-outline-level="">
      <style:text-properties fo:color="#000000" loext:opacity="100%" fo:font-size="9pt" style:font-size-asian="9pt" style:font-style-complex="italic"/>
    </style:style>
    <style:style style:name="tyt2" style:family="paragraph" style:parent-style-name="Standard" style:default-outline-level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>
      <style:paragraph-properties fo:margin-top="0.494cm" fo:margin-bottom="0.494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tyle-complex="italic"/>
    </style:style>
    <style:style style:name="ListLabel_20_63" style:display-name="ListLabel 6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2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4" style:display-name="ListLabel 14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71" style:display-name="ListLabel 1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34" style:display-name="ListLabel 23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3" style:display-name="ListLabel 33" style:family="text">
      <style:text-properties style:font-name="Tahoma" fo:font-family="Tahoma" style:font-family-generic="roman" style:font-pitch="variable" fo:font-size="12pt" fo:font-weight="normal" style:font-size-asian="12pt" style:font-weight-asian="normal" style:font-weight-complex="normal"/>
    </style:style>
    <style:style style:name="ListLabel_20_252" style:display-name="ListLabel 2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4" style:display-name="ListLabel 5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53" style:display-name="ListLabel 25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="Tahoma" fo:font-family="Tahoma" style:font-family-generic="roman" style:font-pitch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complex="Calibri1" style:font-family-complex="Calibri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2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2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2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2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2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2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2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2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1" style:display-name="ListLabel 30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2" style:display-name="ListLabel 302" style:family="text">
      <style:text-properties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2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2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Symbol2" style:font-family-complex="Symbol" style:font-family-generic-complex="system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43cm"/>
        </style:list-level-properties>
      </text:list-level-style-number>
      <text:list-level-style-number text:level="2" text:style-name="ListLabel_20_11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6cm" fo:margin-left="2.193cm"/>
        </style:list-level-properties>
      </text:list-level-style-number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496cm" fo:margin-left="3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496cm" fo:margin-left="5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496cm" fo:margin-left="7.3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496cm" fo:margin-left="9.0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496cm" fo:margin-left="10.7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496cm" fo:margin-left="12.4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496cm" fo:margin-left="14.2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3" text:style-name="ListLabel_20_25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5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5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6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ListLabel_20_263" loext:num-list-format="%2%)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bullet text:level="3" text:style-name="ListLabel_20_266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8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69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1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2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8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3" loext:num-list-format="%1%•" style:num-suffix="•" text:bullet-char="•">
        <style:list-level-properties text:list-level-position-and-space-mode="label-alignment">
          <style:list-level-label-alignment text:label-followed-by="listtab" fo:text-indent="-0.254cm" fo:margin-left="1.52cm"/>
        </style:list-level-properties>
        <style:text-properties fo:font-family="0"/>
      </text:list-level-style-bullet>
      <text:list-level-style-bullet text:level="2" text:style-name="ListLabel_20_274" loext:num-list-format="%2%" style:num-suffix="" text:bullet-char="">
        <style:list-level-properties text:list-level-position-and-space-mode="label-alignment">
          <style:list-level-label-alignment text:label-followed-by="listtab" fo:text-indent="-0.254cm" fo:margin-left="3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75" loext:num-list-format="%3%" style:num-suffix="" text:bullet-char="">
        <style:list-level-properties text:list-level-position-and-space-mode="label-alignment">
          <style:list-level-label-alignment text:label-followed-by="listtab" fo:text-indent="-0.254cm" fo:margin-left="4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76" loext:num-list-format="%4%" style:num-suffix="" text:bullet-char="">
        <style:list-level-properties text:list-level-position-and-space-mode="label-alignment">
          <style:list-level-label-alignment text:label-followed-by="listtab" fo:text-indent="-0.254cm" fo:margin-left="6.3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7" loext:num-list-format="%5%" style:num-suffix="" text:bullet-char="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78" loext:num-list-format="%6%" style:num-suffix="" text:bullet-char="">
        <style:list-level-properties text:list-level-position-and-space-mode="label-alignment">
          <style:list-level-label-alignment text:label-followed-by="listtab" fo:text-indent="-0.254cm" fo:margin-left="9.5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9" loext:num-list-format="%7%" style:num-suffix="" text:bullet-char="">
        <style:list-level-properties text:list-level-position-and-space-mode="label-alignment">
          <style:list-level-label-alignment text:label-followed-by="listtab" fo:text-indent="-0.254cm" fo:margin-left="11.1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0" loext:num-list-format="%8%" style:num-suffix="" text:bullet-char="">
        <style:list-level-properties text:list-level-position-and-space-mode="label-alignment">
          <style:list-level-label-alignment text:label-followed-by="listtab" fo:text-indent="-0.254cm" fo:margin-left="12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81" loext:num-list-format="%9%" style:num-suffix="" text:bullet-char="">
        <style:list-level-properties text:list-level-position-and-space-mode="label-alignment">
          <style:list-level-label-alignment text:label-followed-by="listtab" fo:text-indent="-0.254cm" fo:margin-left="14.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2" text:style-name="ListLabel_20_283" loext:num-list-format="%2%" style:num-suffix="" text:bullet-char="">
        <style:list-level-properties text:list-level-position-and-space-mode="label-alignment">
          <style:list-level-label-alignment text:label-followed-by="listtab" fo:text-indent="-0.501cm" fo:margin-left="2.7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84" loext:num-list-format="%3%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85" loext:num-list-format="%4%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6" loext:num-list-format="%5%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87" loext:num-list-format="%6%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88" loext:num-list-format="%7%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9" loext:num-list-format="%8%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0" loext:num-list-format="%9%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979cm"/>
        </style:list-level-properties>
      </text:list-level-style-number>
      <text:list-level-style-bullet text:level="2" text:style-name="ListLabel_20_29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9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9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131cm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3" text:style-name="ListLabel_20_302" loext:num-list-format="%3%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03" loext:num-list-format="%4%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4" loext:num-list-format="%5%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05" loext:num-list-format="%6%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06" loext:num-list-format="%7%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7" loext:num-list-format="%8%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08" loext:num-list-format="%9%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3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7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1.441cm" fo:margin-left="2.58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5cm" fo:margin-left="0cm" fo:margin-right="0cm" fo:margin-bottom="1.683cm" style:dynamic-spacing="true"/>
      </style:header-style>
      <style:footer-style>
        <style:header-footer-properties svg:height="0.062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8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22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Converted23" style:page-layout-name="Mpm3" draw:style-name="Mdp1">
      <style:header>
        <text:p text:style-name="MP1"><draw:frame draw:style-name="Mfr1" draw:name="Obraz64" text:anchor-type="char" svg:x="2.499cm" svg:y="0.863cm" svg:width="16.491cm" svg:height="1.697cm" draw:z-index="0"><draw:image xlink:href="Pictures/100000000000079C000000C950E6EC9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4" style:page-layout-name="Mpm3" draw:style-name="Mdp1">
      <style:header>
        <text:p text:style-name="MP1"><draw:frame draw:style-name="Mfr1" draw:name="Obraz66" text:anchor-type="char" svg:x="2.499cm" svg:y="0.863cm" svg:width="16.491cm" svg:height="1.697cm" draw:z-index="0"><draw:image xlink:href="Pictures/100000000000079C000000C950E6EC9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5" style:page-layout-name="Mpm4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46M14S</meta:editing-duration>
    <meta:editing-cycles>37</meta:editing-cycles>
    <meta:generator>LibreOffice/24.2.5.2$Windows_X86_64 LibreOffice_project/bffef4ea93e59bebbeaf7f431bb02b1a39ee8a59</meta:generator>
    <dc:date>2025-11-24T12:27:25.848000000</dc:date>
    <meta:print-date>2023-10-09T08:07:38.725000000</meta:print-date>
    <meta:document-statistic meta:table-count="0" meta:image-count="2" meta:object-count="0" meta:page-count="1" meta:paragraph-count="15" meta:word-count="273" meta:character-count="1963" meta:non-whitespace-character-count="1702"/>
  </office:meta>
</office:document-meta>
</file>