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68af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68af5" style:font-size-asian="12pt" style:font-size-complex="12pt"/>
    </style:style>
    <style:style style:name="P3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246817"/>
    </style:style>
    <style:style style:name="P4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35eeb7" officeooo:paragraph-rsid="0018dee2" style:font-size-asian="12pt" style:font-weight-asian="bold" style:font-name-complex="Times New Roman" style:font-size-complex="12pt" style:font-weight-complex="bold"/>
    </style:style>
    <style:style style:name="P5" style:family="paragraph" style:parent-style-name="Tekst_20_treści_20__28_2_29_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636cm"/>
          <style:tab-stop style:position="16.193cm"/>
        </style:tab-stops>
      </style:paragraph-properties>
      <style:text-properties officeooo:paragraph-rsid="0018dee2"/>
    </style:style>
    <style:style style:name="P6" style:family="paragraph" style:parent-style-name="Text_20_body" style:list-style-name="L1">
      <style:paragraph-properties fo:margin-left="0cm" fo:margin-right="0cm" fo:margin-top="0.189cm" fo:margin-bottom="0.189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paragraph-rsid="0018dee2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paragraph-rsid="0018dee2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1pt" fo:font-weight="normal" officeooo:rsid="004497a2" officeooo:paragraph-rsid="0018dee2" style:font-size-asian="11pt" style:font-weight-asian="normal" style:font-size-complex="11pt" style:font-weight-complex="normal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color="#000000" loext:opacity="100%" fo:font-size="11pt" fo:font-weight="normal" officeooo:rsid="00461dd4" officeooo:paragraph-rsid="0018dee2" style:font-size-asian="11pt" style:font-weight-asian="normal" style:font-size-complex="11pt" style:font-weight-complex="normal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officeooo:paragraph-rsid="0025a547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429d2b" officeooo:paragraph-rsid="0018dee2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>
          <style:tab-stop style:position="0cm"/>
          <style:tab-stop style:position="0.291cm"/>
        </style:tab-stops>
      </style:paragraph-properties>
      <style:text-properties fo:font-variant="normal" fo:text-transform="none" fo:color="#000000" loext:opacity="100%" style:font-name="Times New Roman" fo:font-size="11pt" fo:letter-spacing="normal" fo:font-style="normal" fo:font-weight="normal" officeooo:rsid="00429d2b" officeooo:paragraph-rsid="0018dee2" style:font-name-asian="Times New Roman1" style:font-size-asian="11pt" style:font-name-complex="Times New Roman1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/>
    </style:style>
    <style:style style:name="P16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/>
    </style:style>
    <style:style style:name="P17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68af5"/>
    </style:style>
    <style:style style:name="P18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/>
    </style:style>
    <style:style style:name="P19" style:family="paragraph" style:parent-style-name="Text_20_body" style:list-style-name="L2">
      <style:paragraph-properties fo:margin-left="0cm" fo:margin-right="0cm" fo:margin-top="0.088cm" fo:margin-bottom="0.088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168af5"/>
    </style:style>
    <style:style style:name="P20" style:family="paragraph" style:parent-style-name="Text_20_body">
      <loext:graphic-properties draw:fill="none"/>
      <style:paragraph-properties fo:margin-left="1.3cm" fo:margin-right="0cm" fo:margin-top="0cm" fo:margin-bottom="0cm" style:contextual-spacing="false" fo:line-height="115%" fo:text-align="justify" style:justify-single-word="false" fo:text-indent="-1.3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2" fo:font-size="12pt" fo:letter-spacing="normal" fo:font-style="normal" fo:font-weight="bold" officeooo:paragraph-rsid="0018dee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2" fo:font-size="12pt" fo:letter-spacing="normal" fo:font-style="normal" fo:font-weight="bold" officeooo:paragraph-rsid="0018dee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fo:font-variant="normal" fo:text-transform="none" fo:color="#000000" loext:opacity="100%" style:font-name="Times New Roman2" fo:font-size="12pt" fo:letter-spacing="normal" fo:font-style="normal" fo:font-weight="bold" officeooo:paragraph-rsid="0018dee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688cm"/>
        </style:tab-stops>
      </style:paragraph-properties>
      <style:text-properties fo:font-variant="normal" fo:text-transform="none" fo:color="#000000" loext:opacity="100%" style:font-name="Times New Roman2" fo:font-size="12pt" fo:letter-spacing="normal" fo:font-style="normal" fo:font-weight="bold" officeooo:paragraph-rsid="0018dee2"/>
    </style:style>
    <style:style style:name="P24" style:family="paragraph" style:parent-style-name="Text_20_body">
      <style:paragraph-properties fo:margin-left="0cm" fo:margin-right="0cm" fo:margin-top="0.088cm" fo:margin-bottom="0.088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18dee2"/>
    </style:style>
    <style:style style:name="P28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18dee2"/>
    </style:style>
    <style:style style:name="P29" style:family="paragraph" style:parent-style-name="Text_20_body" style:list-style-name="L3">
      <style:paragraph-properties fo:margin-left="0cm" fo:margin-right="0cm" fo:margin-top="0.101cm" fo:margin-bottom="0.101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 officeooo:paragraph-rsid="0018dee2"/>
    </style:style>
    <style:style style:name="P30" style:family="paragraph" style:parent-style-name="Text_20_body">
      <style:paragraph-properties fo:margin-left="0cm" fo:margin-right="0cm" fo:margin-top="0.189cm" fo:margin-bottom="0.189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2" fo:font-size="12pt" fo:letter-spacing="normal" fo:font-style="normal" fo:font-weight="bold" officeooo:paragraph-rsid="00168af5"/>
    </style:style>
    <style:style style:name="P32" style:family="paragraph" style:parent-style-name="Text_20_body">
      <style:paragraph-properties fo:margin-left="0cm" fo:margin-right="0cm" fo:margin-top="0.088cm" fo:margin-bottom="0.088cm" style:contextual-spacing="false" fo:orphans="2" fo:widows="2" fo:text-indent="0cm" style:auto-text-indent="false"/>
      <style:text-properties fo:font-size="12pt" officeooo:paragraph-rsid="00168af5"/>
    </style:style>
    <style:style style:name="P33" style:family="paragraph" style:parent-style-name="Text_20_body">
      <style:paragraph-properties fo:margin-left="0cm" fo:margin-right="0cm" fo:margin-top="0.189cm" fo:margin-bottom="0.189cm" style:contextual-spacing="false" fo:orphans="2" fo:widows="2" fo:text-indent="0cm" style:auto-text-indent="false"/>
      <style:text-properties fo:font-size="12pt" officeooo:paragraph-rsid="00168af5"/>
    </style:style>
    <style:style style:name="P34" style:family="paragraph" style:parent-style-name="Text_20_body">
      <style:paragraph-properties fo:margin-left="0cm" fo:margin-right="0cm" fo:margin-top="0.189cm" fo:margin-bottom="0.189cm" style:contextual-spacing="false" fo:orphans="2" fo:widows="2" fo:text-indent="0cm" style:auto-text-indent="false"/>
      <style:text-properties fo:color="#000000" loext:opacity="100%" style:font-name="Times New Roman" fo:font-size="11pt" officeooo:rsid="001eda64" officeooo:paragraph-rsid="00168af5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35" style:family="paragraph" style:parent-style-name="Standard_20__28_user_29_">
      <style:paragraph-properties fo:margin-right="0cm" fo:text-indent="0.199cm" style:auto-text-indent="false"/>
      <style:text-properties style:font-name="Times New Roman" officeooo:paragraph-rsid="002a4118" style:font-name-complex="Times New Roman"/>
    </style:style>
    <style:style style:name="T1" style:family="text">
      <style:text-properties fo:color="#000000" loext:opacity="100%" style:text-underline-style="none" fo:font-weight="bold" style:font-weight-asian="bold" style:font-name-complex="Times New Roman"/>
    </style:style>
    <style:style style:name="T2" style:family="text">
      <style:text-properties fo:color="#000000" loext:opacity="100%" style:text-underline-style="none" fo:font-weight="bold" officeooo:rsid="0026567b" style:font-weight-asian="bold" style:font-name-complex="Times New Roman"/>
    </style:style>
    <style:style style:name="T3" style:family="text">
      <style:text-properties fo:color="#000000" loext:opacity="100%" style:text-underline-style="none" fo:font-weight="bold" officeooo:rsid="001f6a97" style:font-weight-asian="bold" style:font-name-complex="Times New Roman"/>
    </style:style>
    <style:style style:name="T4" style:family="text">
      <style:text-properties fo:color="#000000" loext:opacity="100%" style:text-underline-style="none" fo:font-weight="bold" style:font-weight-asian="bold" style:font-name-complex="Times New Roman" style:font-weight-complex="bold"/>
    </style:style>
    <style:style style:name="T5" style:family="text">
      <style:text-properties fo:color="#000000" loext:opacity="100%" style:text-underline-style="none" fo:font-weight="bold" officeooo:rsid="00267a54" style:font-weight-asian="bold" style:font-name-complex="Times New Roman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6637" style:font-style-asian="normal" style:font-weight-asian="bold" style:font-name-complex="Liberation Serif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5a547" style:font-style-asian="normal" style:font-weight-asian="bold" style:font-name-complex="Liberation Serif1" style:font-style-complex="normal" style:font-weight-complex="bold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a5654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223473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25a547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0b8598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246817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fo:font-weight="bold" officeooo:rsid="001b15d7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25a547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35eeb7" style:font-size-asian="12pt" style:font-weight-asian="bold" style:font-name-complex="Times New Roman" style:font-size-complex="12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8dee2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68af5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T20" style:family="text">
      <style:text-properties fo:color="#000000" loext:opacity="100%" style:font-name="Times New Roman" fo:font-size="11pt" fo:font-weight="normal" officeooo:rsid="00429d2b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21" style:family="text">
      <style:text-properties fo:color="#000000" loext:opacity="100%" style:font-name="Times New Roman" fo:font-size="11pt" fo:font-weight="bold" officeooo:rsid="00429d2b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2" style:family="text">
      <style:text-properties fo:color="#000000" loext:opacity="100%" style:font-name="Times New Roman" fo:font-size="11pt" officeooo:rsid="001e2022" style:font-name-asian="Times New Roman1" style:font-size-asian="11pt" style:language-asian="pl" style:country-asian="PL" style:font-name-complex="Times New Roman1" style:font-size-complex="11pt"/>
    </style:style>
    <style:style style:name="T23" style:family="text">
      <style:text-properties fo:color="#000000" loext:opacity="100%" style:font-name="Times New Roman" fo:font-size="11pt" officeooo:rsid="00429d2b" style:font-name-asian="Times New Roman1" style:font-size-asian="11pt" style:language-asian="pl" style:country-asian="PL" style:font-name-complex="Times New Roman1" style:font-size-complex="11pt"/>
    </style:style>
    <style:style style:name="T24" style:family="text">
      <style:text-properties fo:color="#000000" loext:opacity="100%" fo:font-size="11pt" officeooo:rsid="00429d2b" style:font-size-asian="11pt" style:font-size-complex="11pt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style:font-name="Times New Roman" fo:font-size="11pt" officeooo:rsid="002729b6" style:font-name-asian="Times New Roman1" style:font-size-asian="11pt" style:language-asian="pl" style:country-asian="PL" style:font-name-complex="Times New Roman1" style:font-size-complex="11pt"/>
    </style:style>
    <style:style style:name="T27" style:family="text">
      <style:text-properties fo:color="#000000" loext:opacity="100%" fo:font-size="11pt" officeooo:rsid="0042b663" style:font-size-asian="11pt" style:font-size-complex="11pt"/>
    </style:style>
    <style:style style:name="T28" style:family="text">
      <style:text-properties fo:color="#000000" loext:opacity="100%" fo:font-size="11pt" officeooo:rsid="001e5515" style:font-size-asian="11pt" style:font-size-complex="11pt"/>
    </style:style>
    <style:style style:name="T29" style:family="text">
      <style:text-properties fo:color="#000000" loext:opacity="100%" fo:font-size="11pt" officeooo:rsid="001f32d7" style:font-size-asian="11pt" style:font-size-complex="11pt"/>
    </style:style>
    <style:style style:name="T30" style:family="text">
      <style:text-properties fo:color="#000000" loext:opacity="100%" fo:font-size="11pt" officeooo:rsid="003c4f3c" style:font-size-asian="11pt" style:font-size-complex="11pt"/>
    </style:style>
    <style:style style:name="T31" style:family="text">
      <style:text-properties fo:color="#000000" loext:opacity="100%" fo:font-size="11pt" officeooo:rsid="00228d00" style:font-size-asian="11pt" style:font-size-complex="11pt"/>
    </style:style>
    <style:style style:name="T32" style:family="text">
      <style:text-properties fo:color="#000000" loext:opacity="100%" fo:font-size="11pt" officeooo:rsid="003c2676" style:font-size-asian="11pt" style:font-size-complex="11pt"/>
    </style:style>
    <style:style style:name="T33" style:family="text">
      <style:text-properties fo:color="#000000" loext:opacity="100%" fo:font-size="11pt" officeooo:rsid="00272a17" style:font-size-asian="11pt" style:font-size-complex="11pt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1pt" style:font-size-complex="11pt"/>
    </style:style>
    <style:style style:name="T35" style:family="text">
      <style:text-properties fo:color="#000000" loext:opacity="100%" fo:font-size="11pt" officeooo:rsid="00287b1e" style:font-size-asian="11pt" style:font-size-complex="11pt"/>
    </style:style>
    <style:style style:name="T36" style:family="text">
      <style:text-properties officeooo:rsid="0018dee2"/>
    </style:style>
    <style:style style:name="T37" style:family="text">
      <style:text-properties fo:font-weight="normal"/>
    </style:style>
    <style:style style:name="T38" style:family="text">
      <style:text-properties fo:font-weight="normal" officeooo:rsid="00168af5"/>
    </style:style>
    <style:style style:name="T39" style:family="text">
      <style:text-properties fo:font-weight="normal" officeooo:rsid="0018dee2"/>
    </style:style>
    <style:style style:name="T40" style:family="text">
      <style:text-properties officeooo:rsid="0025a547"/>
    </style:style>
    <style:style style:name="T41" style:family="text">
      <style:text-properties officeooo:rsid="00168af5"/>
    </style:style>
    <style:style style:name="T42" style:family="text">
      <style:text-properties officeooo:rsid="00271c26"/>
    </style:style>
    <style:style style:name="T43" style:family="text">
      <style:text-properties fo:color="#000000" loext:opacity="100%" fo:font-size="11pt" fo:font-weight="bold" officeooo:rsid="00272a17" style:font-size-asian="11pt" style:font-weight-asian="bold" style:font-size-complex="11pt" style:font-weight-complex="bold"/>
    </style:style>
    <style:style style:name="T44" style:family="text">
      <style:text-properties fo:color="#000000" loext:opacity="100%" fo:font-size="11pt" officeooo:rsid="0028de1e" style:font-size-asian="11pt" style:font-size-complex="11pt"/>
    </style:style>
    <style:style style:name="T45" style:family="text">
      <style:text-properties fo:font-size="11pt" fo:font-weight="bold" officeooo:rsid="00272a17" style:font-size-asian="11pt" style:font-weight-asian="bold" style:font-size-complex="11pt" style:font-weight-complex="bold"/>
    </style:style>
    <style:style style:name="T46" style:family="text">
      <style:text-properties fo:font-size="11pt" officeooo:rsid="00479afd" style:font-size-asian="11pt" style:font-size-complex="11pt"/>
    </style:style>
    <style:style style:name="T47" style:family="text">
      <style:text-properties fo:color="#000000" loext:opacity="100%" fo:font-size="11pt" officeooo:rsid="002b4ce8" style:font-size-asian="11pt" style:font-size-complex="11pt"/>
    </style:style>
    <style:style style:name="T48" style:family="text">
      <style:text-properties fo:color="#000000" loext:opacity="100%" style:font-name="Times New Roman" fo:font-size="11pt" fo:font-weight="bold" officeooo:rsid="00272a17" style:font-name-asian="Times New Roman1" style:font-size-asian="11pt" style:language-asian="pl" style:country-asian="PL" style:font-weight-asian="bold" style:font-name-complex="Times New Roman1" style:font-size-complex="11pt" style:font-style-complex="italic" style:font-weight-complex="bold"/>
    </style:style>
    <style:style style:name="T49" style:family="text">
      <style:text-properties fo:color="#000000" loext:opacity="100%" style:font-name="Times New Roman" fo:font-size="11pt" officeooo:rsid="0028de1e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T50" style:family="text">
      <style:text-properties fo:color="#000000" loext:opacity="100%" style:font-name="Times New Roman" fo:font-size="11pt" officeooo:rsid="001eda64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T51" style:family="text">
      <style:text-properties fo:color="#000000" loext:opacity="100%" style:font-name="Times New Roman" fo:font-size="11pt" officeooo:rsid="0028d8f9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T52" style:family="text">
      <style:text-properties officeooo:rsid="000d52c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k.wozniak@upemi.pl" text:style-name="Internet_20_link" text:visited-style-name="Visited_20_Internet_20_Link"><text:span text:style-name="T1">Załącznik nr</text:span><text:span text:style-name="T2"> </text:span></text:a><text:span text:style-name="T3">1</text:span><text:a xlink:type="simple" xlink:href="mailto:k.wozniak@upemi.pl" text:style-name="Internet_20_link" text:visited-style-name="Visited_20_Internet_20_Link"><text:span text:style-name="T1"> do </text:span></text:a></text:p>
      <text:p text:style-name="P2"><text:a xlink:type="simple" xlink:href="mailto:k.wozniak@upemi.pl" text:style-name="Internet_20_link" text:visited-style-name="Visited_20_Internet_20_Link"><text:span text:style-name="T1"><text:tab/></text:span><text:span text:style-name="T4">Zapytani</text:span><text:span text:style-name="T5">a</text:span><text:span text:style-name="T4"> ofertowe</text:span><text:span text:style-name="T5">go</text:span><text:span text:style-name="T4"> nr <text:s/>GOPS.</text:span><text:span text:style-name="T6">26</text:span></text:a><text:span text:style-name="T7">1</text:span><text:a xlink:type="simple" xlink:href="mailto:k.wozniak@upemi.pl" text:style-name="Internet_20_link" text:visited-style-name="Visited_20_Internet_20_Link"><text:span text:style-name="T6">.</text:span><text:span text:style-name="T8">5</text:span><text:span text:style-name="T6">.202</text:span><text:span text:style-name="T8">5</text:span></text:a></text:p>
      <text:p text:style-name="P3"><text:span text:style-name="T9">z dnia </text:span><text:span text:style-name="T10">2</text:span><text:span text:style-name="T11">4</text:span><text:span text:style-name="T12"> </text:span><text:span text:style-name="T13">l</text:span><text:span text:style-name="T10">istopada</text:span><text:span text:style-name="T14"> </text:span><text:a xlink:type="simple" xlink:href="mailto:k.wozniak@upemi.pl" text:style-name="Internet_20_link" text:visited-style-name="Visited_20_Internet_20_Link"><text:span text:style-name="T9">202</text:span><text:span text:style-name="T15">5</text:span><text:span text:style-name="T9"> r</text:span><text:span text:style-name="T16">oku</text:span></text:a></text:p>
      <text:p text:style-name="P4"/>
      <text:p text:style-name="P5"><text:span text:style-name="T17">I. </text:span><text:span text:style-name="T18">Opis p</text:span><text:span text:style-name="T19">rzedmiot</text:span><text:span text:style-name="T18">u </text:span><text:span text:style-name="T19">zamówienia</text:span></text:p>
      <text:list text:style-name="L1">
        <text:list-item>
          <text:p text:style-name="P6"><text:span text:style-name="T20">Przedmiotem zapytania ofertowego jest </text:span><text:span text:style-name="T21">ś</text:span><text:span text:style-name="T22">wiadczenie usług </text:span><text:span text:style-name="T23">polegających na udzieleniu</text:span><text:span text:style-name="T22"> </text:span><text:span text:style-name="T23">tymczasowego schronienia w:</text:span></text:p>
          <text:p text:style-name="P7"><text:span text:style-name="T24">a) schronisku dla osób bezdomnych ( dla jednej </text:span><text:span text:style-name="T25">kobiet</text:span><text:span text:style-name="T24">y</text:span><text:span text:style-name="T25"> i </text:span><text:span text:style-name="T26">dwóch</text:span><text:span text:style-name="T24"> </text:span><text:span text:style-name="T25">mężczyzn),</text:span></text:p>
          <text:p text:style-name="P7"><text:span text:style-name="T24">b) schronisku dla </text:span><text:span text:style-name="T25"><text:s/></text:span><text:span text:style-name="T24">osób bezdomnych z usługami opiekuńczymi (dla jednego mężczyzny i jednej kobiety).</text:span></text:p>
        </text:list-item>
        <text:list-item>
          <text:p text:style-name="P7"><text:span text:style-name="T25">Każdorazowe </text:span><text:span text:style-name="T27">przyjęcie</text:span><text:span text:style-name="T25"> </text:span><text:span text:style-name="T27">osób,</text:span><text:span text:style-name="T25"> o któr</text:span><text:span text:style-name="T27">ych</text:span><text:span text:style-name="T25"> mowa w </text:span><text:span text:style-name="T28">ust.</text:span><text:span text:style-name="T25"> 1 </text:span><text:span text:style-name="T29">do schroniska </text:span><text:span text:style-name="T25">odbywa</text:span><text:span text:style-name="T28">ć się będzie</text:span><text:span text:style-name="T25"> na podstawie skierowania do </text:span><text:span text:style-name="T29">schroniska</text:span><text:span text:style-name="T30"> </text:span><text:span text:style-name="T29">oraz</text:span><text:span text:style-name="T25"> decyzji administracyjnej </text:span><text:span text:style-name="T29">przyznaj</text:span><text:span text:style-name="T31">ą</text:span><text:span text:style-name="T29">cej pomoc w formie udzielenia schronienia</text:span><text:span text:style-name="T25">, wydanej przez </text:span><text:span text:style-name="T29">dyrektora</text:span><text:span text:style-name="T25"> Gminnego Ośrodka Pomocy Społecznej w </text:span><text:span text:style-name="T29">Kotli</text:span><text:span text:style-name="T25">. </text:span></text:p>
        </text:list-item>
        <text:list-item>
          <text:p text:style-name="P8">Schronisko dla osób bezdomnych zapewnia bezdomnym, którzy podpisali kontrakt socjalny, całodobowe, tymczasowe schronienie oraz usługi ukierunkowane na wzmacnianie aktywności społecznej, wyjście z bezdomności i uzyskania samodzielności.</text:p>
        </text:list-item>
        <text:list-item>
          <text:p text:style-name="P9">Schronisko dla osób bezdomnych z usługami opiekuńczymi zapewnia osobom bezdomnym, które ze względu na wiek, chorobę lub niepełnosprawność wymagają częściowej pomocy i opieki innych osób w zaspokajaniu niezbędnych potrzeb życiowych, ale nie wymagają usług w zakresie świadczonym przez jednostkę całodobowej opieki, zakład opiekuńczo-leczniczy lub zakład pielęgnacyjno - opiekuńczy. Schronisko zapewnia tymczasowe schronienie wraz z usługami opiekuńczymi oraz w miarę możliwości wyjście z bezdomności i uzyskanie samodzielności życiowej. </text:p>
        </text:list-item>
        <text:list-item>
          <text:p text:style-name="P10"><text:span text:style-name="T25">Podmiot składający ofertę zobowiązany jest do zapewnienia osobom o których mowa </text:span><text:span text:style-name="T32">w pkt. 1 zapytania, minimalnych </text:span><text:span text:style-name="T25">standard</text:span><text:span text:style-name="T32">ów</text:span><text:span text:style-name="T25"> usług </text:span><text:span text:style-name="T32">określonych </text:span><text:span text:style-name="T30">dla poszczególnych form schronienie, <text:s/>tj. w noclegowniach </text:span><text:span text:style-name="T33">w</text:span><text:span text:style-name="T32"> załącznik</text:span><text:span text:style-name="T30">u</text:span><text:span text:style-name="T32"> nr 1, </text:span><text:span text:style-name="T30">w schroniskach dla osób bezdomnych w załączniku nr 2</text:span><text:span text:style-name="T32">, </text:span><text:span text:style-name="T30">w schroniskach dla osób bezdomnych z usługami opiekuńczymi w załączniku nr 3, w ogrzewalniach w załączniku nr 4,</text:span><text:span text:style-name="T25"> Rozporządzenia Ministra Rodziny, Pracy i Polityki Społecznej z dnia 2</text:span><text:span text:style-name="T32">7</text:span><text:span text:style-name="T25"> kwietnia 201</text:span><text:span text:style-name="T32">8</text:span><text:span text:style-name="T25"> r. w sprawie </text:span><text:span text:style-name="T32">minimalnych </text:span><text:span text:style-name="T25">standardów noclegowni, schronisk dla bezdomnych, </text:span><text:span text:style-name="T32">schronisk dla osób bezdomnych <text:s/>z usługami opiekuńczymi i ogrzewalni</text:span><text:span text:style-name="T25"> <text:s/></text:span><text:span text:style-name="T34">(Dz. U. z 2018 r., poz. 896 z późn. zm.)</text:span><text:span text:style-name="T25">,</text:span></text:p>
        </text:list-item>
        <text:list-item>
          <text:p text:style-name="P7"><text:span text:style-name="T35">Liczba osób wymagająca schronienia - z</text:span><text:span text:style-name="T25">e względu na specyfikację przedmiotu zamówienia, faktyczna liczba osób, którym świadczone będą usługi schronienia oraz liczba świadczeń będzie uzależniona od rzeczywistej liczby osób, które wymagają pomocy w formie usług schronienia dla osób z terenu Gminy </text:span><text:span text:style-name="T35">Kotla, </text:span><text:span text:style-name="T25">dlatego zamawiający zastrzega sobie prawo niewyczerpania całego zakresu przedmiotu zamówienia.</text:span></text:p>
        </text:list-item>
        <text:list-item>
          <text:p text:style-name="P11">Zamawiający dopuszcza możliwość zwiększenia zamówienia, tj. ilości osób bezdomnych, których ostatnie miejsce znajdowało się na terenie Gminy Kotla, którym będzie udzielone schronienie na podstawie zawartej umowy w przypadku zaistnienia takiej konieczności’</text:p>
        </text:list-item>
        <text:list-item>
          <text:p text:style-name="P12">W szczególnie uzasadnionych przypadkach dopuszcza się podjęcie świadczenia usług w oparciu o dane przekazane faksem li telefonicznie lub e-mailem. Takie zlecenie usług zostaje potwierdzone kopią decyzji administracyjnej w ciągu 7 dni. </text:p>
        </text:list-item>
      </text:list>
      <text:p text:style-name="P13"><text:span text:style-name="T36">II </text:span>. Miejsce realizacji usługi:</text:p>
      <text:p text:style-name="P14">Miejscem realizacji usługi jest miejsce udzielenia schronienia.</text:p>
      <text:p text:style-name="P15"><text:span text:style-name="T36">III</text:span>. Wymagania:</text:p>
      <text:list text:style-name="L2">
        <text:list-item>
          <text:p text:style-name="P16">W zapytaniu ofertowym mogą barć udział podmioty, jeżeli ich cele statutowe obejmują prowadzenie działalność w zakresie pomocy osobom bezdomnym i wpisane są do rejestru placówek udzielających tymczasowego schronienia prowadzonego przez wojewodę;</text:p>
        </text:list-item>
        <text:list-item>
          <text:p text:style-name="P17">Wykonawca musi spełniać warunki lokalowe, które spełniają standardy sanitarno – epidemiologiczne i przeciwpożarowe oraz standardy określone w Rozporządzeniu Ministra Rodziny, Pracy i Polityki Społecznej z dnia 27 kwietnia 2018 r. w sprawie standardów noclegowni, <text:soft-page-break/>schronisk dla osób bezdomnych, schronisk dla osób bezdomnych z usługami opiekuńczymi i ogrzewalni (Dz. U. z 2018 r., poz. 896 z późn. zm.);</text:p>
        </text:list-item>
        <text:list-item>
          <text:p text:style-name="P18"><text:span text:style-name="T37">Odległość miejsca realizacji usługi od </text:span><text:span text:style-name="T38">Gminy Kotla </text:span><text:span text:style-name="T37">nie może być większa niż 1</text:span><text:span text:style-name="T38">5</text:span><text:span text:style-name="T37">0 km (zamawiający sam określi odległość);</text:span></text:p>
        </text:list-item>
        <text:list-item>
          <text:p text:style-name="P19"><text:span text:style-name="T38">Z</text:span><text:span text:style-name="T37">amawiający zastrzega sobie prawo kontroli pod względem zgodności usługi z ofertą. Utrudnienie, uniemożliwienie kontroli bądź negatywny wynik kontroli będzie podstawą do wypowiedzenia umowy.</text:span></text:p>
        </text:list-item>
        <text:list-item>
          <text:p text:style-name="P17">Podmioty nie spełniające w/w wymagań nie będą brane pod uwagę przy wyborze oferty.</text:p>
        </text:list-item>
      </text:list>
      <text:p text:style-name="P20"><text:span text:style-name="T36">IV</text:span>. Wymagana dokumentacja: (kserokopie, oryginały do wglądu):</text:p>
      <text:p text:style-name="P20"><text:span text:style-name="T39">1. O</text:span><text:span text:style-name="T37">świadczenia o spełnieniu warunków określonych w ust 3 pkt 1 i pkt 2;</text:span></text:p>
      <text:p text:style-name="P21"><text:span text:style-name="T39">2. W</text:span><text:span text:style-name="T37">yciąg z Krajowego Rejestru Sądowego lub inny właściwy dokument stanowiący o podstawie działalności podmiotu;</text:span></text:p>
      <text:p text:style-name="P22"><text:span text:style-name="T39">3. W</text:span><text:span text:style-name="T37"> przypadku fundacji i stowarzyszeń - aktualny, zgodny ze stanem faktycznym wypis <text:s text:c="24"/>z Krajowego Rejestru Sądowego;</text:span></text:p>
      <text:p text:style-name="P20"><text:span text:style-name="T39">4. W</text:span><text:span text:style-name="T37"> przypadku pozostałych podmiotów ‐inny dokument właściwy dla podmiotu;</text:span></text:p>
      <text:p text:style-name="P21"><text:span text:style-name="T39">5. D</text:span><text:span text:style-name="T37">la podmiotów działających na podstawie przepisów o stosunku Państwa do Kościoła Katolickiego oraz do innych kościołów i związków wyznaniowych, obowiązkowym dokumentem jest kopia dekretu o mianowaniu księdza na proboszcza parafii, pełnomocnictwo lub upoważnienie zarządu głównego wydane dla osób go reprezentujących z oddziałów terenowych nieposiadających osobowości prawnej;</text:span></text:p>
      <text:p text:style-name="P23"><text:span text:style-name="T39">6. I</text:span><text:span text:style-name="T37">nne, jeżeli wymagane np. dokumenty upoważniające daną osobę lub osoby do reprezentowania podmiotu – dot. podmiotów, które w dokumencie stanowiącym o podstawie działalności nie posiadają informacji o osobach upoważnionych do reprezentowania podmiotów, oświadczenia właściwego organu, zarządu głównego lub innego organu wykonawczego.</text:span></text:p>
      <text:p text:style-name="P24"><text:span text:style-name="T36">V</text:span>. Przewidywany termin realizacji usługi:</text:p>
      <text:p text:style-name="P25">Od dnia 1 stycznia 202<text:span text:style-name="T40">6</text:span> r. do dnia 31 grudnia 20<text:span text:style-name="T40">26</text:span> r.</text:p>
      <text:p text:style-name="P26"><text:span text:style-name="T36">VI</text:span>. Kryteria wyboru oferty:</text:p>
      <text:p text:style-name="P25">Zamawiający wybierze propozycję odpowiadającą wszystkim postawionym przez niego wymogom i o najniższej cenie. W przypadku dwóch ofert o jednakowej cenie zostanie wybrana oferta <text:line-break/>w najbliższej odległości od <text:span text:style-name="T41">Gminy Kotl</text:span>a.</text:p>
      <text:p text:style-name="P25">Koszt usługi:</text:p>
      <text:p text:style-name="P27">Cena powinna obejmować i być przedstawiona z rozbiciem na:</text:p>
      <text:list text:style-name="L3">
        <text:list-item>
          <text:p text:style-name="P28">dzienny koszt utrzymania w schronisku,</text:p>
        </text:list-item>
        <text:list-item>
          <text:p text:style-name="P28">dzienny koszt utrzymania w schronisku z usługami opiekuńczymi,</text:p>
        </text:list-item>
        <text:list-item>
          <text:p text:style-name="P28"><text:span text:style-name="T36">d</text:span>zienny koszt utrzymania w noclegowni</text:p>
        </text:list-item>
        <text:list-item>
          <text:p text:style-name="P28">dzienny koszt utrzymania w ogrzewalni,</text:p>
        </text:list-item>
        <text:list-item>
          <text:p text:style-name="P28">miesięczna opłata za gotowość przyjęcia do schroniska,</text:p>
        </text:list-item>
        <text:list-item>
          <text:p text:style-name="P28">miesięczna opłata za gotowość przyjęcia do schroniska z usługami opiekuńczymi,</text:p>
        </text:list-item>
        <text:list-item>
          <text:p text:style-name="P28">miesięczna opłata za gotowość przyjęcia do noclegowni,</text:p>
        </text:list-item>
        <text:list-item>
          <text:p text:style-name="P29"><text:span text:style-name="T36">m</text:span>iesięczna opłata za gotowość przyjęcia do ogrzewalni.</text:p>
        </text:list-item>
      </text:list>
      <text:p text:style-name="P25">Kwota odpłatności za pobyt w placówce naliczana będzie za faktycznie zrealizowany czasookres pobytu w placówce. Koszt obliczany będzie jako iloczyn ilości dni pobytu oraz stawki dziennej.</text:p>
      <text:p text:style-name="P30"><text:soft-page-break/>Opłata za utrzymanie miejsca w gotowości stosowana będzie w sytuacji niekorzystania <text:line-break/>z zabezpieczonego dla potrzeb Ośrodka miejsca w schronisku, schronisku z usługami opiekuńczymi, noclegowni lub ogrzewalni.</text:p>
      <text:p text:style-name="P30">Cena (wartość brutto) powinna zostać określona w polskich złotych i być wyliczona zgodnie <text:line-break/>z ustawą z dnia 11.03.2004 r. o podatku od towarów i usług (<text:span text:style-name="T42">t.j. </text:span>Dz.U. <text:span text:style-name="T42">z </text:span>20<text:span text:style-name="T42">25</text:span> poz. <text:span text:style-name="T42">775 ze zm</text:span>).</text:p>
      <text:p text:style-name="P31"><text:span text:style-name="T36">VII</text:span>. Warunki płatności:</text:p>
      <text:p text:style-name="P32"><text:span text:style-name="T43">1.</text:span><text:span text:style-name="T33"> </text:span><text:span text:style-name="T25">Rozliczenie usług przez Wykonawcę następować będzie co miesiąc w terminie do </text:span><text:span text:style-name="T44">15</text:span><text:span text:style-name="T25"> dnia następnego miesiąca z wyłączeniem miesiąca grudnia, za który rozliczenie następować będzie do 2</text:span><text:span text:style-name="T44">6</text:span><text:span text:style-name="T25"> grudnia.</text:span></text:p>
      <text:p text:style-name="P32"><text:span text:style-name="T45">2.</text:span><text:span text:style-name="T46"> </text:span><text:span text:style-name="T25">Zapłata za wykonanie usługi będzie regulowana miesięcznie po wykonaniu usługi w terminie 14 dni od daty doręczenia </text:span><text:span text:style-name="T47">prawidłowo wystawionej </text:span><text:span text:style-name="T25">faktury do GOPS </text:span><text:span text:style-name="T44">w Kotli</text:span><text:span text:style-name="T25">.</text:span></text:p>
      <text:p text:style-name="P33"><text:span text:style-name="T48">3. </text:span><text:span text:style-name="T49">P</text:span><text:span text:style-name="T50">odstawą rozliczenia będzie złożenie przez Wykonawcę </text:span><text:span text:style-name="T51">prawidłowo wystawionej </text:span><text:span text:style-name="T50">faktury z załączonym imiennym wykazem osób objętych schronieniem w danym miesiącu i ilości dni udzielonego schronienia.</text:span></text:p>
      <text:p text:style-name="P34"/>
      <text:p text:style-name="P34"/>
      <text:p text:style-name="P35"><text:span text:style-name="T52"><text:tab/><text:tab/><text:tab/><text:tab/><text:tab/><text:tab/><text:tab/>24-11-2025 Dyrektor GOPS w Kotl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Univers-PL" svg:font-family="Univers-P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hyphenation-keep="auto" loext:hyphenation-keep-type="column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1" style:family="paragraph" style:parent-style-name="Standard" style:default-outline-level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tyt2" style:family="paragraph" style:parent-style-name="Standard" style:default-outline-level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12pt" style:font-size-asian="12pt"/>
    </style:style>
    <style:style style:name="ListLabel_20_6" style:display-name="ListLabel 6" style:family="text">
      <style:text-properties fo:color="#00000a" loext:opacity="100%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8M32S</meta:editing-duration>
    <meta:editing-cycles>12</meta:editing-cycles>
    <meta:generator>LibreOffice/25.2.6.2$Windows_X86_64 LibreOffice_project/729c5bfe710f5eb71ed3bbde9e06a6065e9c6c5d</meta:generator>
    <dc:date>2025-11-25T10:05:01.131871600</dc:date>
    <meta:print-date>2023-10-09T08:06:09.364000000</meta:print-date>
    <meta:document-statistic meta:table-count="0" meta:image-count="0" meta:object-count="0" meta:page-count="3" meta:paragraph-count="51" meta:word-count="1009" meta:character-count="7367" meta:non-whitespace-character-count="6384"/>
  </office:meta>
</office:document-meta>
</file>