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Tabela1" style:family="table">
      <style:table-properties style:width="18.098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6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4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8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30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yt2" style:master-page-name="Standard">
      <style:paragraph-properties fo:line-height="100%" fo:text-align="end" style:justify-single-word="false" style:page-number="auto"/>
      <style:text-properties fo:font-weight="normal" style:font-weight-asian="normal" style:font-size-complex="12pt" style:font-weight-complex="bold"/>
    </style:style>
    <style:style style:name="P2" style:family="paragraph" style:parent-style-name="tyt2">
      <style:paragraph-properties fo:line-height="100%" fo:text-align="start" style:justify-single-word="false"/>
      <style:text-properties fo:font-weight="normal" style:font-weight-asian="normal" style:font-size-complex="12pt" style:font-weight-complex="bold"/>
    </style:style>
    <style:style style:name="P3" style:family="paragraph" style:parent-style-name="tyt2">
      <style:paragraph-properties fo:line-height="100%" fo:text-align="end" style:justify-single-word="false"/>
      <style:text-properties fo:font-weight="normal" style:font-weight-asian="normal" style:font-size-complex="12pt" style:font-weight-complex="bold"/>
    </style:style>
    <style:style style:name="P4" style:family="paragraph" style:parent-style-name="tyt2">
      <style:paragraph-properties fo:line-height="100%"/>
      <style:text-properties fo:font-size="10pt" style:font-size-asian="10pt" style:font-weight-complex="bold"/>
    </style:style>
    <style:style style:name="P5" style:family="paragraph" style:parent-style-name="tyt2">
      <style:paragraph-properties fo:line-height="100%"/>
      <style:text-properties style:font-size-complex="12pt" style:font-weight-complex="bold"/>
    </style:style>
    <style:style style:name="P6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style-complex="italic"/>
    </style:style>
    <style:style style:name="P7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style-complex="italic"/>
    </style:style>
    <style:style style:name="P9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1" style:family="paragraph" style:parent-style-name="pkt">
      <style:paragraph-properties fo:margin-left="4.995cm" fo:margin-right="0cm" fo:margin-top="0cm" fo:margin-bottom="0cm" style:contextual-spacing="false" fo:line-height="100%" fo:text-indent="-4.995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pkt">
      <style:paragraph-properties fo:margin-left="4.995cm" fo:margin-right="0cm" fo:margin-top="0cm" fo:margin-bottom="0cm" style:contextual-spacing="false" fo:line-height="100%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5" style:family="paragraph" style:parent-style-name="pk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/>
      <style:text-properties style:font-name="Times New Roman" fo:font-size="11pt" officeooo:rsid="001e2022" officeooo:paragraph-rsid="002729b6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fo:font-size="11pt" officeooo:paragraph-rsid="002729b6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272a17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bold" officeooo:rsid="004497a2" officeooo:paragraph-rsid="00272a17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.011cm" style:contextual-spacing="false" fo:text-align="justify" style:justify-single-word="false"/>
      <style:text-properties fo:font-size="11pt" officeooo:paragraph-rsid="00272a17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1pt" officeooo:rsid="00287b1e" officeooo:paragraph-rsid="00272a17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1pt" officeooo:rsid="0028d8f9" officeooo:paragraph-rsid="0028d8f9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/>
      <style:text-properties fo:color="#000000" loext:opacity="100%" style:font-name="Times New Roman" fo:font-size="11pt" officeooo:rsid="00429d2b" officeooo:paragraph-rsid="002729b6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kt">
      <style:paragraph-properties fo:margin-left="0cm" fo:margin-right="0cm" fo:margin-top="0.201cm" fo:margin-bottom="0.201cm" style:contextual-spacing="false" fo:line-height="100%" fo:text-indent="0cm" style:auto-text-indent="false"/>
      <style:text-properties style:font-name="Times New Roman" fo:font-size="11pt" officeooo:rsid="001e2022" officeooo:paragraph-rsid="001e2022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25" style:family="paragraph" style:parent-style-name="List_20_Paragraph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1e2022" officeooo:paragraph-rsid="001e2022" style:font-size-asian="11pt" style:language-asian="pl" style:country-asian="PL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272a17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11pt" officeooo:paragraph-rsid="00272a17" style:font-size-asian="11pt" style:font-size-complex="11pt"/>
    </style:style>
    <style:style style:name="P28" style:family="paragraph" style:parent-style-name="pkt">
      <style:paragraph-properties fo:margin-left="0cm" fo:margin-right="0cm" fo:margin-top="0.201cm" fo:margin-bottom="0.201cm" style:contextual-spacing="false" fo:line-height="100%" fo:text-indent="0cm" style:auto-text-indent="false"/>
      <style:text-properties style:use-window-font-color="true" loext:opacity="0%" style:font-name="Times New Roman" fo:font-size="11pt" officeooo:rsid="001ee8ff" officeooo:paragraph-rsid="001ee8ff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rsid="001ee8ff" officeooo:paragraph-rsid="001ee8ff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30" style:family="paragraph" style:parent-style-name="pkt">
      <style:paragraph-properties fo:margin-left="0cm" fo:margin-right="0cm" fo:margin-top="0.101cm" fo:margin-bottom="0.101cm" style:contextual-spacing="false" fo:line-height="100%" fo:orphans="0" fo:widows="0" fo:text-indent="0cm" style:auto-text-indent="false"/>
      <style:text-properties style:font-name="Times New Roman" fo:font-size="11pt" officeooo:rsid="001ee8ff" officeooo:paragraph-rsid="002b0624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31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b0624"/>
    </style:style>
    <style:style style:name="P32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08262"/>
    </style:style>
    <style:style style:name="P3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paragraph-rsid="00208262" style:font-name-asian="Times New Roman1" style:font-size-asian="11pt" style:language-asian="pl" style:country-asian="PL" style:font-name-complex="Times New Roman1" style:font-size-complex="11pt"/>
    </style:style>
    <style:style style:name="P34" style:family="paragraph" style:parent-style-name="pkt" style:list-style-name="WWNum11">
      <style:paragraph-properties fo:margin-left="0cm" fo:margin-right="0cm" fo:margin-top="0.201cm" fo:margin-bottom="0.201cm" style:contextual-spacing="false" fo:line-height="100%" fo:orphans="0" fo:widows="0" fo:text-indent="0cm" style:auto-text-indent="false"/>
      <style:text-properties style:font-name="Times New Roman" fo:font-size="11pt" officeooo:paragraph-rsid="00208262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paragraph-rsid="00208262" style:font-size-asian="11pt" style:font-size-complex="11pt"/>
    </style:style>
    <style:style style:name="P36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2ccda8" style:font-name-asian="Times New Roman1" style:font-size-asian="11pt" style:language-asian="pl" style:country-asian="PL" style:font-name-complex="Times New Roman1" style:font-size-complex="11pt"/>
    </style:style>
    <style:style style:name="P37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8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.5pt" officeooo:paragraph-rsid="00208262" style:font-size-asian="10.5pt" style:font-size-complex="10.5pt"/>
    </style:style>
    <style:style style:name="P39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3b196"/>
    </style:style>
    <style:style style:name="P40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32abf0"/>
    </style:style>
    <style:style style:name="P41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8pt" style:font-size-asian="8pt" style:font-size-complex="8pt" style:font-style-complex="italic"/>
    </style:style>
    <style:style style:name="P42" style:family="paragraph" style:parent-style-name="Standard_20__28_user_29_">
      <style:paragraph-properties fo:margin-right="0cm" fo:text-indent="0.199cm" style:auto-text-indent="false"/>
      <style:text-properties style:font-name="Times New Roman" officeooo:rsid="000d52c7" officeooo:paragraph-rsid="00411e53" style:font-name-complex="Times New Roman"/>
    </style:style>
    <style:style style:name="P43" style:family="paragraph" style:parent-style-name="Standard_20__28_user_29_">
      <style:paragraph-properties fo:margin-right="0cm" fo:text-align="end" style:justify-single-word="false" fo:text-indent="0.199cm" style:auto-text-indent="false"/>
      <style:text-properties style:font-name="Times New Roman" officeooo:rsid="000d52c7" officeooo:paragraph-rsid="00411e53" style:font-name-complex="Times New Roman"/>
    </style:style>
    <style:style style:name="P44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T1" style:family="text">
      <style:text-properties officeooo:rsid="003f7831"/>
    </style:style>
    <style:style style:name="T2" style:family="text">
      <style:text-properties style:use-window-font-color="true" loext:opacity="0%" style:font-name="Times New Roman" fo:font-size="12pt" officeooo:rsid="003953ce" style:font-name-asian="Times New Roman1" style:font-size-asian="12pt" style:language-asian="pl" style:country-asian="PL" style:font-name-complex="Times New Roman1"/>
    </style:style>
    <style:style style:name="T3" style:family="text">
      <style:text-properties style:use-window-font-color="true" loext:opacity="0%" style:font-name="Times New Roman" fo:font-size="12pt" officeooo:rsid="003c45fd" style:font-name-asian="Times New Roman1" style:font-size-asian="12pt" style:language-asian="pl" style:country-asian="PL" style:font-name-complex="Times New Roman1"/>
    </style:style>
    <style:style style:name="T4" style:family="text">
      <style:text-properties style:use-window-font-color="true" loext:opacity="0%" style:font-name="Times New Roman" fo:font-size="12pt" officeooo:rsid="00297bdd" style:font-name-asian="Times New Roman1" style:font-size-asian="12pt" style:language-asian="pl" style:country-asian="PL" style:font-name-complex="Times New Roman1"/>
    </style:style>
    <style:style style:name="T5" style:family="text">
      <style:text-properties style:use-window-font-color="true" loext:opacity="0%" style:font-name="Times New Roman" fo:font-size="12pt" officeooo:rsid="003ae5a1" style:font-name-asian="Times New Roman1" style:font-size-asian="12pt" style:language-asian="pl" style:country-asian="PL" style:font-name-complex="Times New Roman1"/>
    </style:style>
    <style:style style:name="T6" style:family="text">
      <style:text-properties style:font-weight-complex="bold"/>
    </style:style>
    <style:style style:name="T7" style:family="text">
      <style:text-properties style:use-window-font-color="true" loext:opacity="0%" fo:font-weight="bold" officeooo:rsid="00297bdd" style:font-weight-asian="bold" style:font-weight-complex="bold"/>
    </style:style>
    <style:style style:name="T8" style:family="text">
      <style:text-properties style:use-window-font-color="true" loext:opacity="0%" fo:font-weight="bold" officeooo:rsid="003953ce" style:font-weight-asian="bold" style:font-weight-complex="bold"/>
    </style:style>
    <style:style style:name="T9" style:family="text">
      <style:text-properties style:use-window-font-color="true" loext:opacity="0%" fo:font-weight="bold" officeooo:rsid="003ae5a1" style:font-weight-asian="bold" style:font-weight-complex="bold"/>
    </style:style>
    <style:style style:name="T10" style:family="text">
      <style:text-properties style:use-window-font-color="true" loext:opacity="0%" fo:font-weight="bold" officeooo:rsid="001e2022" style:font-weight-asian="bold" style:font-weight-complex="bold"/>
    </style:style>
    <style:style style:name="T11" style:family="text">
      <style:text-properties fo:font-weight="bold" style:font-name-asian="Times New Roman1" style:language-asian="pl" style:country-asian="PL" style:font-weight-asian="bold" style:font-name-complex="Times New Roman1" style:font-style-complex="italic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style:font-name-asian="Times New Roman1" style:language-asian="pl" style:country-asian="PL" style:font-name-complex="Times New Roman1" style:font-style-complex="italic"/>
    </style:style>
    <style:style style:name="T17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style-complex="italic"/>
    </style:style>
    <style:style style:name="T18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1" style:font-size-asian="11pt" style:language-asian="pl" style:country-asian="PL" style:font-name-complex="Times New Roman1" style:font-size-complex="11pt"/>
    </style:style>
    <style:style style:name="T19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20" style:family="text">
      <style:text-properties fo:font-weight="normal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officeooo:rsid="003f7831" style:font-weight-complex="bold"/>
    </style:style>
    <style:style style:name="T23" style:family="text">
      <style:text-properties style:use-window-font-color="true" loext:opacity="0%" officeooo:rsid="002729b6"/>
    </style:style>
    <style:style style:name="T24" style:family="text">
      <style:text-properties fo:color="#000000" loext:opacity="100%" fo:font-weight="bold" officeooo:rsid="00272a17" style:font-weight-asian="bold" style:font-weight-complex="bold"/>
    </style:style>
    <style:style style:name="T25" style:family="text">
      <style:text-properties fo:color="#000000" loext:opacity="100%" fo:font-weight="normal" officeooo:rsid="00272a17" style:font-weight-asian="normal" style:font-weight-complex="normal"/>
    </style:style>
    <style:style style:name="T26" style:family="text">
      <style:text-properties fo:color="#000000" loext:opacity="100%" fo:font-weight="normal" officeooo:rsid="00429d2b" style:font-weight-asian="normal" style:font-weight-complex="normal"/>
    </style:style>
    <style:style style:name="T27" style:family="text">
      <style:text-properties fo:color="#000000" loext:opacity="100%" fo:font-weight="bold" officeooo:rsid="00429d2b" style:font-weight-asian="bold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429d2b"/>
    </style:style>
    <style:style style:name="T30" style:family="text">
      <style:text-properties fo:color="#000000" loext:opacity="100%" style:font-name="Times New Roman" officeooo:rsid="002729b6" style:font-name-asian="Times New Roman1" style:language-asian="pl" style:country-asian="PL" style:font-name-complex="Times New Roman1"/>
    </style:style>
    <style:style style:name="T31" style:family="text">
      <style:text-properties fo:font-weight="bold" officeooo:rsid="00228d00" style:font-weight-asian="bold" style:font-weight-complex="bold"/>
    </style:style>
    <style:style style:name="T32" style:family="text">
      <style:text-properties officeooo:rsid="00228d00"/>
    </style:style>
    <style:style style:name="T33" style:family="text">
      <style:text-properties fo:color="#000000" loext:opacity="100%" officeooo:rsid="0042b663"/>
    </style:style>
    <style:style style:name="T34" style:family="text">
      <style:text-properties fo:color="#000000" loext:opacity="100%" officeooo:rsid="001e5515"/>
    </style:style>
    <style:style style:name="T35" style:family="text">
      <style:text-properties fo:color="#000000" loext:opacity="100%" officeooo:rsid="001f32d7"/>
    </style:style>
    <style:style style:name="T36" style:family="text">
      <style:text-properties fo:color="#000000" loext:opacity="100%" officeooo:rsid="003c4f3c"/>
    </style:style>
    <style:style style:name="T37" style:family="text">
      <style:text-properties fo:color="#000000" loext:opacity="100%" officeooo:rsid="00228d00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00" loext:opacity="100%" fo:font-weight="bold" officeooo:rsid="00461dd4" style:font-weight-asian="bold" style:font-weight-complex="bold"/>
    </style:style>
    <style:style style:name="T40" style:family="text">
      <style:text-properties fo:color="#000000" loext:opacity="100%" fo:font-weight="normal" officeooo:rsid="00461dd4" style:font-weight-asian="normal" style:font-weight-complex="normal"/>
    </style:style>
    <style:style style:name="T41" style:family="text">
      <style:text-properties fo:color="#000000" loext:opacity="100%" fo:font-weight="bold" officeooo:rsid="00479afd" style:font-weight-asian="bold" style:font-weight-complex="bold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officeooo:rsid="003c2676"/>
    </style:style>
    <style:style style:name="T44" style:family="text">
      <style:text-properties fo:color="#000000" loext:opacity="100%" officeooo:rsid="00272a17"/>
    </style:style>
    <style:style style:name="T45" style:family="text">
      <style:text-properties fo:color="#000000" loext:opacity="100%" officeooo:rsid="003e04ae"/>
    </style:style>
    <style:style style:name="T46" style:family="text">
      <style:text-properties fo:color="#000000" loext:opacity="100%" officeooo:rsid="00287b1e"/>
    </style:style>
    <style:style style:name="T47" style:family="text">
      <style:text-properties fo:font-weight="bold" officeooo:rsid="00272a17" style:font-weight-asian="bold" style:font-weight-complex="bold"/>
    </style:style>
    <style:style style:name="T48" style:family="text">
      <style:text-properties fo:font-weight="bold" officeooo:rsid="00429d2b" style:font-weight-asian="bold" style:font-weight-complex="bold"/>
    </style:style>
    <style:style style:name="T49" style:family="text">
      <style:text-properties officeooo:rsid="00429d2b"/>
    </style:style>
    <style:style style:name="T50" style:family="text">
      <style:text-properties style:font-name="Times New Roman" officeooo:rsid="002d4d2f" style:font-name-asian="Times New Roman1" style:language-asian="pl" style:country-asian="PL" style:font-name-complex="Times New Roman1"/>
    </style:style>
    <style:style style:name="T51" style:family="text">
      <style:text-properties style:use-window-font-color="true" loext:opacity="0%" officeooo:rsid="002b4ce8"/>
    </style:style>
    <style:style style:name="T52" style:family="text">
      <style:text-properties style:use-window-font-color="true" loext:opacity="0%" officeooo:rsid="00272a17"/>
    </style:style>
    <style:style style:name="T53" style:family="text">
      <style:text-properties officeooo:rsid="003ae5a1"/>
    </style:style>
    <style:style style:name="T54" style:family="text">
      <style:text-properties officeooo:rsid="00272a17"/>
    </style:style>
    <style:style style:name="T55" style:family="text">
      <style:text-properties officeooo:rsid="002b4ce8"/>
    </style:style>
    <style:style style:name="T56" style:family="text">
      <style:text-properties officeooo:rsid="0035e4d0" style:font-name-asian="Calibri1"/>
    </style:style>
    <style:style style:name="T57" style:family="text">
      <style:text-properties officeooo:rsid="0035e4d0"/>
    </style:style>
    <style:style style:name="T58" style:family="text">
      <style:text-properties fo:color="#000000" loext:opacity="100%" officeooo:rsid="0028de1e"/>
    </style:style>
    <style:style style:name="T59" style:family="text">
      <style:text-properties officeooo:rsid="00479afd"/>
    </style:style>
    <style:style style:name="T60" style:family="text">
      <style:text-properties fo:color="#000000" loext:opacity="100%" officeooo:rsid="002b4ce8"/>
    </style:style>
    <style:style style:name="T61" style:family="text">
      <style:text-properties fo:color="#000000" loext:opacity="100%" style:font-name="Times New Roman" fo:font-weight="bold" officeooo:rsid="00272a17" style:font-name-asian="Times New Roman1" style:language-asian="pl" style:country-asian="PL" style:font-weight-asian="bold" style:font-name-complex="Times New Roman1" style:font-style-complex="italic" style:font-weight-complex="bold"/>
    </style:style>
    <style:style style:name="T62" style:family="text">
      <style:text-properties fo:color="#000000" loext:opacity="100%" style:font-name="Times New Roman" officeooo:rsid="0028de1e" style:font-name-asian="Times New Roman1" style:language-asian="pl" style:country-asian="PL" style:font-name-complex="Times New Roman1" style:font-style-complex="italic"/>
    </style:style>
    <style:style style:name="T63" style:family="text">
      <style:text-properties fo:color="#000000" loext:opacity="100%" style:font-name="Times New Roman" officeooo:rsid="001eda64" style:font-name-asian="Times New Roman1" style:language-asian="pl" style:country-asian="PL" style:font-name-complex="Times New Roman1" style:font-style-complex="italic"/>
    </style:style>
    <style:style style:name="T64" style:family="text">
      <style:text-properties fo:color="#000000" loext:opacity="100%" style:font-name="Times New Roman" officeooo:rsid="0028d8f9" style:font-name-asian="Times New Roman1" style:language-asian="pl" style:country-asian="PL" style:font-name-complex="Times New Roman1" style:font-style-complex="italic"/>
    </style:style>
    <style:style style:name="T65" style:family="text">
      <style:text-properties fo:color="#000000" loext:opacity="100%" officeooo:rsid="0040002a"/>
    </style:style>
    <style:style style:name="T66" style:family="text">
      <style:text-properties fo:color="#000000" loext:opacity="100%" officeooo:rsid="0038d694"/>
    </style:style>
    <style:style style:name="T67" style:family="text">
      <style:text-properties fo:color="#000000" loext:opacity="100%" officeooo:rsid="00372633"/>
    </style:style>
    <style:style style:name="T68" style:family="text">
      <style:text-properties fo:color="#000000" loext:opacity="100%" style:text-underline-style="none" style:font-name-complex="Tahoma"/>
    </style:style>
    <style:style style:name="T69" style:family="text">
      <style:text-properties style:use-window-font-color="true" loext:opacity="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T70" style:family="text">
      <style:text-properties style:font-name="Times New Roman" fo:font-size="11pt" style:font-size-asian="11pt" style:font-size-complex="11pt" style:font-style-complex="italic"/>
    </style:style>
    <style:style style:name="T71" style:family="text">
      <style:text-properties fo:color="#000000" loext:opacity="100%" style:font-name="Times New Roman" fo:font-size="11pt" style:text-underline-style="none" style:font-size-asian="11pt" style:font-name-complex="Tahoma" style:font-size-complex="11pt" style:font-style-complex="italic"/>
    </style:style>
    <style:style style:name="T72" style:family="text">
      <style:text-properties style:font-name="Times New Roman" fo:font-size="11pt" style:font-size-asian="11pt" style:font-name-complex="Tahoma" style:font-size-complex="11pt" style:font-style-complex="italic"/>
    </style:style>
    <style:style style:name="T73" style:family="text">
      <style:text-properties fo:color="#000000" loext:opacity="100%" style:font-name="Times New Roman" fo:font-size="11pt" style:text-underline-style="none" officeooo:rsid="002bb802" style:font-size-asian="11pt" style:font-name-complex="Tahoma" style:font-size-complex="11pt" style:font-style-complex="italic"/>
    </style:style>
    <style:style style:name="T74" style:family="text">
      <style:text-properties fo:color="#000000" loext:opacity="100%" style:font-name="Times New Roman" fo:font-size="11pt" fo:language="zxx" fo:country="none" style:text-underline-style="none" officeooo:rsid="002bb802" style:font-name-asian="Times New Roman1" style:font-size-asian="11pt" style:language-asian="zxx" style:country-asian="none" style:font-name-complex="Times New Roman1" style:font-size-complex="11pt" style:language-complex="zxx" style:country-complex="none" style:font-style-complex="italic"/>
    </style:style>
    <style:style style:name="T75" style:family="text">
      <style:text-properties fo:color="#000000" loext:opacity="100%" style:font-name="Times New Roman" fo:font-size="11pt" style:text-underline-style="none" officeooo:rsid="002d8050" style:font-size-asian="11pt" style:font-name-complex="Tahoma" style:font-size-complex="11pt" style:font-style-complex="italic"/>
    </style:style>
    <style:style style:name="T76" style:family="text">
      <style:text-properties fo:color="#000000" loext:opacity="100%" style:font-name="Times New Roman" fo:font-size="11pt" fo:language="zxx" fo:country="none" style:text-underline-style="none" officeooo:rsid="00372633" style:letter-kerning="false" style:font-name-asian="Times New Roman1" style:font-size-asian="11pt" style:language-asian="zxx" style:country-asian="none" style:font-name-complex="Tahoma" style:font-size-complex="11pt" style:language-complex="zxx" style:country-complex="none" style:font-style-complex="italic"/>
    </style:style>
    <style:style style:name="T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fo:font-weight="normal" officeooo:rsid="00208262" style:letter-kerning="false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officeooo:rsid="002ccda8"/>
    </style:style>
    <style:style style:name="T81" style:family="text">
      <style:text-properties fo:font-size="12pt" officeooo:rsid="0025cd02" style:font-size-asian="12pt" style:font-size-complex="12pt"/>
    </style:style>
    <style:style style:name="T82" style:family="text">
      <style:text-properties fo:font-size="12pt" officeooo:rsid="00279fd7" style:font-size-asian="12pt" style:font-size-complex="12pt"/>
    </style:style>
    <style:style style:name="T83" style:family="text">
      <style:text-properties style:font-style-complex="italic"/>
    </style:style>
    <style:style style:name="T84" style:family="text">
      <style:text-properties style:use-window-font-color="true" loext:opacity="0%" officeooo:rsid="002797fa" style:font-style-complex="italic"/>
    </style:style>
    <style:style style:name="T85" style:family="text">
      <style:text-properties style:use-window-font-color="true" loext:opacity="0%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T86" style:family="text">
      <style:text-properties style:font-name="Times New Roman" fo:font-size="10.5pt" style:font-size-asian="10.5pt" style:font-size-complex="10.5pt"/>
    </style:style>
    <style:style style:name="T87" style:family="text">
      <style:text-properties fo:color="#000000" loext:opacity="100%" style:font-name="Times New Roman" fo:font-size="10.5pt" style:text-underline-style="none" style:font-size-asian="10.5pt" style:font-size-complex="10.5pt"/>
    </style:style>
    <style:style style:name="T88" style:family="text">
      <style:text-properties fo:color="#000000" loext:opacity="100%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89" style:family="text">
      <style:text-properties fo:color="#000000" loext:opacity="100%" style:font-name="Times New Roman" fo:font-size="10.5pt" style:text-underline-style="none" fo:font-weight="normal" officeooo:rsid="0023b196" style:font-size-asian="10.5pt" style:font-weight-asian="normal" style:font-size-complex="10.5pt" style:font-weight-complex="normal"/>
    </style:style>
    <style:style style:name="T90" style:family="text">
      <style:text-properties fo:color="#000000" loext:opacity="100%" style:font-name="Times New Roman" fo:font-size="10.5pt" style:text-underline-style="none" fo:font-weight="normal" officeooo:rsid="00257172" style:font-size-asian="10.5pt" style:font-weight-asian="normal" style:font-size-complex="10.5pt" style:font-weight-complex="normal"/>
    </style:style>
    <style:style style:name="T91" style:family="text">
      <style:text-properties style:use-window-font-color="true" loext:opacity="0%" style:font-name="Times New Roman" fo:font-size="10.5pt" fo:language="pl" fo:country="PL" style:text-underline-style="none" fo:font-weight="normal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0.5pt" fo:letter-spacing="0.002cm" style:text-underline-style="none" fo:font-weight="normal" style:font-size-asian="10.5pt" style:font-weight-asian="normal" style:font-size-complex="10.5pt" style:font-weight-complex="normal"/>
    </style:style>
    <style:style style:name="T93" style:family="text">
      <style:text-properties fo:color="#000000" loext:opacity="100%" style:font-name="Times New Roman" fo:font-size="10.5pt" fo:letter-spacing="-0.002cm" style:text-underline-style="none" fo:font-weight="normal" style:font-size-asian="10.5pt" style:font-weight-asian="normal" style:font-size-complex="10.5pt" style:font-weight-complex="normal"/>
    </style:style>
    <style:style style:name="T94" style:family="text">
      <style:text-properties style:font-name="Times New Roman" fo:font-size="10.5pt" officeooo:rsid="00208262" style:font-size-asian="10.5pt" style:font-size-complex="10.5pt"/>
    </style:style>
    <style:style style:name="T95" style:family="text">
      <style:text-properties style:font-name="Times New Roman" fo:font-size="10.5pt" officeooo:rsid="002ccda8" style:font-name-asian="Times New Roman1" style:font-size-asian="10.5pt" style:language-asian="pl" style:country-asian="PL" style:font-name-complex="Times New Roman1" style:font-size-complex="10.5pt"/>
    </style:style>
    <style:style style:name="T96" style:family="text">
      <style:text-properties style:font-name="Times New Roman" fo:font-size="10.5pt" officeooo:rsid="00208262" style:font-name-asian="Times New Roman1" style:font-size-asian="10.5pt" style:language-asian="pl" style:country-asian="PL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+</text:span>Kotla, dnia <text:span text:style-name="T2">2</text:span><text:span text:style-name="T3">4</text:span><text:span text:style-name="T2"> listopada 202</text:span><text:span text:style-name="T3">5</text:span><text:span text:style-name="T2">r.</text:span></text:p>
      <text:p text:style-name="P2"/>
      <text:p text:style-name="P2"/>
      <text:p text:style-name="P2">Znak sprawy: <text:span text:style-name="T4">GOPS.261.</text:span><text:span text:style-name="T5">5</text:span><text:span text:style-name="T4">.202</text:span><text:span text:style-name="T5">5</text:span></text:p>
      <text:p text:style-name="P3"/>
      <text:p text:style-name="P4"/>
      <text:p text:style-name="P5">Dyrektor Gminnego Ośrodka Pomocy Społecznej w Kotli</text:p>
      <text:p text:style-name="P5">zaprasza do złożenia oferty wg poniższego opisu i kryteri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ZAPYTANIE OFERTOWE</text:p>
            <text:p text:style-name="P7"><text:span text:style-name="T6">Znak sprawy: </text:span><text:span text:style-name="T7">GOP</text:span><text:span text:style-name="T8">S.261</text:span><text:span text:style-name="T7">.</text:span><text:span text:style-name="T9">5</text:span><text:span text:style-name="T7">.202</text:span><text:span text:style-name="T9">5</text:span><text:span text:style-name="T7"> </text:span><text:span text:style-name="T6">z dnia </text:span><text:span text:style-name="T8">2</text:span><text:span text:style-name="T9">4</text:span><text:span text:style-name="T8"> listopada 202</text:span><text:span text:style-name="T9">5</text:span><text:span text:style-name="T10">r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.</text:p>
          </table:table-cell>
          <table:table-cell table:style-name="Tabela1.B2" office:value-type="string">
            <text:p text:style-name="P6">Zamawiający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6">Nazwa Zamawiającego:<text:tab/>Gmina Kotla</text:p>
            <text:p text:style-name="P9"><text:span text:style-name="T11">REGON:<text:tab/><text:tab/><text:tab/></text:span><text:span text:style-name="T12">390647357</text:span></text:p>
            <text:p text:style-name="P9"><text:span text:style-name="T11">NIP: <text:tab/><text:tab/><text:tab/><text:tab/></text:span><text:span text:style-name="T12">693-19-40-547</text:span></text:p>
            <text:p text:style-name="P9"><text:span text:style-name="T13">Miejscowość:<text:tab/><text:tab/><text:tab/></text:span><text:span text:style-name="T12">Kotla</text:span></text:p>
            <text:p text:style-name="P9"><text:span text:style-name="T11">Adres:</text:span><text:span text:style-name="T13"><text:tab/><text:tab/><text:tab/><text:tab/></text:span><text:span text:style-name="T12">ul. Głogowska 93, 67-240 Kotla</text:span></text:p>
            <text:p text:style-name="P10">Odbiorca: <text:s text:c="33"/>Gminny Ośrodek Pomocy Społecznej w Kotli</text:p>
            <text:p text:style-name="P9"><text:span text:style-name="T14">Miejscowość: <text:s text:c="28"/></text:span><text:span text:style-name="T15">Kotla</text:span></text:p>
            <text:p text:style-name="P9"><text:span text:style-name="T14">Adres: <text:s text:c="36"/></text:span><text:span text:style-name="T15"><text:s text:c="3"/>ul. Krzycka 2, 67-240 Kotla</text:span></text:p>
            <text:p text:style-name="P11"><text:span text:style-name="T11">Godziny urzędowania:<text:tab/></text:span><text:span text:style-name="T16">poniedziałek, środa i czwartek od </text:span><text:span text:style-name="T12">07:30 – 15:30,</text:span></text:p>
            <text:p text:style-name="P12">wtorek od 07:30 do 16:00, piątek od 07:30 do 15:00</text:p>
            <text:p text:style-name="P9"><text:span text:style-name="T13">Tel./fax.</text:span><text:span text:style-name="T12"><text:tab/><text:tab/><text:tab/>76-831-88-52</text:span></text:p>
            <text:p text:style-name="P13"><text:span text:style-name="T17">Strona internetowa:<text:tab/><text:tab/></text:span><text:a xlink:type="simple" xlink:href="http://www.kotla.pl/" text:style-name="Internet_20_link" text:visited-style-name="Visited_20_Internet_20_Link"><text:span text:style-name="Internet_20_link"><text:span text:style-name="T18">www.</text:span></text:span></text:a><text:span text:style-name="T18">gopskotla.pl</text:span><text:span text:style-name="T19"> lub </text:span><text:bookmark text:name="__DdeLink__733_960095793"/><text:span text:style-name="T19">bip.gopskotla.pl</text:span></text:p>
            <text:p text:style-name="P9"><text:span text:style-name="T11">Adres e-mail:<text:tab/><text:tab/><text:tab/></text:span><text:span text:style-name="T20">kotla@gopskotla.pl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2.</text:p>
          </table:table-cell>
          <table:table-cell table:style-name="Tabela1.B2" office:value-type="string">
            <text:p text:style-name="P6">Podstawa prawna: 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7"><text:span text:style-name="T6">Ze względu na wartość szacunkową zamówienia postępowanie prowadzone jest bez stosowania przepisów ustawy z dnia 11 września 2019 r. Prawo zamówień publicznych </text:span><text:span text:style-name="T21">(</text:span><text:span text:style-name="T22">t.j. </text:span><text:span text:style-name="T21">Dz.U. z 20</text:span><text:span text:style-name="T22">24r., </text:span><text:span text:style-name="T21">poz.</text:span><text:span text:style-name="T22">1320</text:span><text:span text:style-name="T21"> ze zm.) </text:span><text:span text:style-name="T6">na podstawie art. 2 pkt 1</text:span><text:bookmark text:name="_GoBack"/><text:span text:style-name="T6"> ustawy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3.</text:p>
          </table:table-cell>
          <table:table-cell table:style-name="Tabela1.B2" office:value-type="string">
            <text:p text:style-name="P6">Nazwa zadania/tytuł projektu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14"><text:s text:c="2"/><text:span text:style-name="T23">Świadczenie usług schronienia dla osób bezdomnych oraz schronienia w schronisku z usługami opiekuńczymi dla osób bezdomnych (kobiet oraz mężczyzn) z terenu Gminy Kotla</text:span></text:p>
            <text:p text:style-name="P15"/>
          </table:table-cell>
        </table:table-row>
        <table:table-row table:style-name="Tabela1.1">
          <table:table-cell table:style-name="Tabela1.A2" table:number-rows-spanned="2" office:value-type="string">
            <text:p text:style-name="P8">4.</text:p>
          </table:table-cell>
          <table:table-cell table:style-name="Tabela1.B2" office:value-type="string">
            <text:p text:style-name="P6">Opis przedmiotu zamówienia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16"><text:span text:style-name="T24">1.</text:span><text:span text:style-name="T25"> </text:span><text:span text:style-name="T26">Przedmiotem zapytania ofertowego jest </text:span><text:span text:style-name="T27">ś</text:span><text:span text:style-name="T28">wiadczenie usług </text:span><text:span text:style-name="T29">polegających na udzieleniu </text:span><text:span text:style-name="T28"><text:s/></text:span><text:span text:style-name="T29">tymczasowego schronienia w:</text:span></text:p>
            <text:p text:style-name="P17"><text:span text:style-name="T29">a) schronisku dla osób bezdomnych ( dla jednej </text:span><text:span text:style-name="T28">kobiet</text:span><text:span text:style-name="T29">y</text:span><text:span text:style-name="T28"> i </text:span><text:span text:style-name="T30">dwóch</text:span><text:span text:style-name="T29"> </text:span><text:span text:style-name="T28">mężczyzn),</text:span></text:p>
            <text:p text:style-name="P17"><text:span text:style-name="T29">b) schronisku dla </text:span><text:span text:style-name="T28"><text:s/></text:span><text:span text:style-name="T29">osób bezdomnych z usługami opiekuńczymi (dla jednego mężczyzny i jednej kobiety).</text:span></text:p>
            <text:p text:style-name="P18"><text:span text:style-name="T31">2.</text:span><text:span text:style-name="T32"> </text:span><text:span text:style-name="T28"><text:s/>Każdorazowe </text:span><text:span text:style-name="T33">przyjęcie</text:span><text:span text:style-name="T28"> </text:span><text:span text:style-name="T33">osób,</text:span><text:span text:style-name="T28"> o któr</text:span><text:span text:style-name="T33">ych</text:span><text:span text:style-name="T28"> mowa w </text:span><text:span text:style-name="T34">ust.</text:span><text:span text:style-name="T28"> 1 </text:span><text:span text:style-name="T35">do schroniska </text:span><text:span text:style-name="T28">odbywa</text:span><text:span text:style-name="T34">ć się będzie</text:span><text:span text:style-name="T28"> na podstawie skierowania do </text:span><text:span text:style-name="T35">schroniska</text:span><text:span text:style-name="T36"> </text:span><text:span text:style-name="T35">oraz</text:span><text:span text:style-name="T28"> decyzji administracyjnej </text:span><text:span text:style-name="T35">przyznaj</text:span><text:span text:style-name="T37">ą</text:span><text:span text:style-name="T35">cej pomoc w formie udzielenia schronienia</text:span><text:span text:style-name="T28">, wydanej przez </text:span><text:span text:style-name="T35">dyrektora</text:span><text:span text:style-name="T28"> Gminnego Ośrodka Pomocy Społecznej w </text:span><text:span text:style-name="T35">Kotli</text:span><text:span text:style-name="T28">. </text:span></text:p>
            <text:p text:style-name="P19"><text:span text:style-name="T28">3. </text:span><text:span text:style-name="T38">Schronisko dla osób bezdomnych zapewnia bezdomnym, którzy podpisali kontrakt socjalny, całodobowe, tymczasowe schronienie oraz usługi ukierunkowane na wzmacnianie aktywności społecznej, wyjście z bezdomności i uzyskania samodzielności.</text:span></text:p>
            <text:p text:style-name="P18"><text:span text:style-name="T39">4.</text:span><text:span text:style-name="T40"> Schronisko dla osób bezdomnych z usługami opiekuńczymi zapewnia osobom bezdomnym, które ze względu na wiek, chorobę lub niepełnosprawność wymagają częściowej pomocy i opieki innych osób w zaspokajaniu niezbędnych potrzeb życiowych, ale nie wymagają usług w zakresie świadczonym przez jednostkę całodobowej opieki, zakład opiekuńczo-leczniczy lub zakład pielęgnacyjno - opiekuńczy. Schronisko zapewnia tymczasowe schronienie wraz z usługami opiekuńczymi oraz w miarę możliwości wyjście z bezdomności i uzyskanie samodzielności życiowej.</text:span></text:p>
            <text:p text:style-name="P20"><text:span text:style-name="T41">5</text:span><text:span text:style-name="T42">. </text:span><text:span text:style-name="T28">Podmiot składający ofertę zobowiązany jest do zapewnienia osobom o których mowa </text:span><text:span text:style-name="T43">w pkt. 1 zapytania, minimalnych </text:span><text:span text:style-name="T28">standard</text:span><text:span text:style-name="T43">ów</text:span><text:span text:style-name="T28"> usług </text:span><text:span text:style-name="T43">określonych </text:span><text:span text:style-name="T36">dla poszczególnych form schronienie, <text:s/>tj. w noclegowniach </text:span><text:span text:style-name="T44">w</text:span><text:span text:style-name="T43"> załącznik</text:span><text:span text:style-name="T36">u</text:span><text:span text:style-name="T43"> nr 1, </text:span><text:span text:style-name="T36">w schroniskach dla osób bezdomnych w załączniku nr 2</text:span><text:span text:style-name="T43">, </text:span><text:span text:style-name="T36">w schroniskach dla osób bezdomnych z usługami opiekuńczymi w załączniku nr 3, w ogrzewalniach w załączniku nr 4, </text:span><text:span text:style-name="T28"><text:s/>Rozporządzenia Ministra Rodziny, Pracy i Polityki Społecznej z dnia 2</text:span><text:span text:style-name="T43">7</text:span><text:span text:style-name="T28"> kwietnia 201</text:span><text:span text:style-name="T43">8</text:span><text:span text:style-name="T28"> r. w sprawie </text:span><text:span text:style-name="T43">minimalnych </text:span><text:span text:style-name="T28">standardów noclegowni, schronisk dla bezdomnych, </text:span><text:span text:style-name="T43">schronisk dla osób bezdomnych <text:s/>z usługami opiekuńczymi i ogrzewalni</text:span><text:span text:style-name="T28"> <text:s/>(Dz. U. <text:s/>z 1</text:span><text:span text:style-name="T43">4</text:span><text:span text:style-name="T28"> maja 201</text:span><text:span text:style-name="T43">8</text:span><text:span text:style-name="T28"> r. poz. </text:span><text:span text:style-name="T43">896 </text:span><text:span text:style-name="T45">ze zm.</text:span><text:span text:style-name="T28">),</text:span></text:p>
            <text:p text:style-name="P20"><text:soft-page-break/><text:span text:style-name="T24">6</text:span><text:span text:style-name="T42">.</text:span><text:span text:style-name="T28"> </text:span><text:span text:style-name="T46">Liczba osób wymagająca schronienia - z</text:span><text:span text:style-name="T28">e względu na specyfikację przedmiotu zamówienia, faktyczna liczba osób, którym świadczone będą usługi schronienia oraz liczba świadczeń będzie uzależniona od rzeczywistej liczby osób, które wymagają pomocy w formie usług schronienia dla osób z terenu Gminy </text:span><text:span text:style-name="T46">Kotla, </text:span><text:span text:style-name="T28">dlatego zamawiający zastrzega sobie prawo niewyczerpania całego zakresu przedmiotu zamówienia.</text:span></text:p>
            <text:p text:style-name="P21"><text:span text:style-name="T47">7</text:span><text:span text:style-name="T48">.</text:span><text:span text:style-name="T49"> Zamawiający dopuszcza możliwość zwiększenia zamówienia, tj. ilości osób bezdomnych, których ostatnie miejsce znajdowało się na terenie Gminy Kotla, którym będzie udzielone schronienie na podstawie zawartej umowy w przypadku zaistnienia takiej konieczności.</text:span></text:p>
            <text:p text:style-name="P22"><text:span text:style-name="T48">8</text:span><text:span text:style-name="T49">. </text:span><text:span text:style-name="T50">W szczególnie uzasadnionych przypadkach dopuszcza się podjęcie świadczenia usług w oparciu o dane przekazane faksem i telefonicznie lub e-mailem. Takie zlecenie usług zostaje potwierdzone kopią decyzji administracyjnej w ciągu 7 dni. </text:span></text:p>
            <text:p text:style-name="P23"/>
          </table:table-cell>
        </table:table-row>
        <table:table-row table:style-name="Tabela1.1">
          <table:table-cell table:style-name="Tabela1.A2" table:number-rows-spanned="2" office:value-type="string">
            <text:p text:style-name="P8">5.</text:p>
          </table:table-cell>
          <table:table-cell table:style-name="Tabela1.B2" office:value-type="string">
            <text:p text:style-name="P10">Termin realizacji zamówienia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24"><text:span text:style-name="T51">Od </text:span><text:span text:style-name="T52">01-01-</text:span> 202<text:span text:style-name="T53">6</text:span><text:span text:style-name="T54"> </text:span><text:span text:style-name="T55">do </text:span><text:span text:style-name="T54">31-12- </text:span>202<text:span text:style-name="T53">6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6.</text:p>
          </table:table-cell>
          <table:table-cell table:style-name="Tabela1.B2" office:value-type="string">
            <text:p text:style-name="P10">Informacje dotyczące zamówienia można uzyskać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25">Dorota <text:span text:style-name="T56">Pieczulis</text:span> – Dyrektor GOPS w Kotli – <text:span text:style-name="T57">511 584 961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7.</text:p>
          </table:table-cell>
          <table:table-cell table:style-name="Tabela1.B2" office:value-type="string">
            <text:p text:style-name="P6">Warunki płatności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26"><text:span text:style-name="T24">1.</text:span><text:span text:style-name="T44"> </text:span><text:span text:style-name="T28">Rozliczenie usług przez Wykonawcę następować będzie co miesiąc w terminie do </text:span><text:span text:style-name="T58">15</text:span><text:span text:style-name="T28"> dnia następnego miesiąca z wyłączeniem miesiąca grudnia, za który rozliczenie następować będzie do 2</text:span><text:span text:style-name="T58">6</text:span><text:span text:style-name="T28"> grudnia.</text:span></text:p>
            <text:p text:style-name="P27"><text:span text:style-name="T47">2.</text:span><text:span text:style-name="T59"> </text:span><text:span text:style-name="T28">Zapłata za wykonanie usługi będzie regulowana miesięcznie po wykonaniu usługi w terminie 14 dni od daty doręczenia </text:span><text:span text:style-name="T60">prawidłowo wystawionej </text:span><text:span text:style-name="T28">faktury do GOPS </text:span><text:span text:style-name="T58">w Kotli</text:span><text:span text:style-name="T28">.</text:span></text:p>
            <text:p text:style-name="P27"><text:span text:style-name="T61">3. </text:span><text:span text:style-name="T62">P</text:span><text:span text:style-name="T63">odstawą rozliczenia będzie złożenie przez Wykonawcę </text:span><text:span text:style-name="T64">prawidłowo wystawionej </text:span><text:span text:style-name="T63">faktury <text:line-break/>z załączonym imiennym wykazem osób objętych schronieniem w danym miesiącu i ilości dni udzielonego schronienia;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8.</text:p>
          </table:table-cell>
          <table:table-cell table:style-name="Tabela1.B2" office:value-type="string">
            <text:p text:style-name="P6">Podwykonawcy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28">Zamawiający nie przewiduje.</text:p>
          </table:table-cell>
        </table:table-row>
        <table:table-row table:style-name="Tabela1.1">
          <table:table-cell table:style-name="Tabela1.A2" table:number-rows-spanned="2" office:value-type="string">
            <text:p text:style-name="P8">9.</text:p>
          </table:table-cell>
          <table:table-cell table:style-name="Tabela1.B2" office:value-type="string">
            <text:p text:style-name="P6">Termin składania ofert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29"><text:span text:style-name="T65">08</text:span><text:span text:style-name="T66"> </text:span><text:span text:style-name="T67">grudnia</text:span><text:span text:style-name="T28"> 202</text:span><text:span text:style-name="T65">5</text:span><text:span text:style-name="T28"> </text:span>r. do godz. 14.<text:span text:style-name="T55">00.</text:span> </text:p>
            <text:p text:style-name="P30"><text:span text:style-name="Internet_20_link"><text:span text:style-name="T68">Liczy się data i godzina wpływu oferty. Oferty, które wpłyną po tym terminie nie będą rozpatrywane.</text:span>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0.</text:p>
          </table:table-cell>
          <table:table-cell table:style-name="Tabela1.B2" office:value-type="string">
            <text:p text:style-name="P6">Miejsce składania ofert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1"><text:span text:style-name="T69">Ofertę prosimy złożyć w formie elektronicznej na adres mailowy </text:span><text:span text:style-name="T70">GOPS w Kotli </text:span><text:span text:style-name="Internet_20_link"><text:span text:style-name="T71">tj.: </text:span></text:span><text:span text:style-name="Internet_20_link"><text:span text:style-name="T72">kotla@gopskotla.pl </text:span></text:span><text:span text:style-name="Internet_20_link"><text:span text:style-name="T73">(oferta składana elektronicznie powinna być </text:span></text:span><text:span text:style-name="Internet_20_link"><text:span text:style-name="T74">opatrzona</text:span></text:span><text:span text:style-name="Internet_20_link"><text:span text:style-name="T73"> kwalifikowanym podpisem elektronicznym lub uwierzytelniona z wykorzystaniem profilu zaufanego przez osoby upoważnione do </text:span></text:span><text:span text:style-name="Internet_20_link"><text:span text:style-name="T75">reprezentowania Wykonawcy</text:span></text:span><text:span text:style-name="Internet_20_link"><text:span text:style-name="T73">) </text:span></text:span><text:span text:style-name="Internet_20_link"><text:span text:style-name="T71">lub złożyć osobiście, za pośrednictwem poczty, kuriera w siedzibie Zamawiającego: Gminny Ośrodek Pomocy Społecznej w Kotli, ul. </text:span></text:span><text:span text:style-name="Internet_20_link"><text:span text:style-name="T76">Krzycaka 2</text:span></text:span><text:span text:style-name="Internet_20_link"><text:span text:style-name="T71">, 67-240 Kotla.</text:span></text:span></text:p>
            <text:p text:style-name="P32"><text:span text:style-name="Internet_20_link"><text:span text:style-name="T71"/>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1.</text:p>
          </table:table-cell>
          <table:table-cell table:style-name="Tabela1.B2" office:value-type="string">
            <text:p text:style-name="P6">Opis sposobu przygotowania oferty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3"><text:span text:style-name="T77">Oferta z wyceną przedmiotu zamówienia w formie pisemnej zgodna z pkt. 4 na załączonym do zapytania formularzu oferty - <text:s/>Załącznik</text:span><text:span text:style-name="T78"> nr </text:span><text:span text:style-name="T79">2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2.</text:p>
          </table:table-cell>
          <table:table-cell table:style-name="Tabela1.B2" office:value-type="string">
            <text:p text:style-name="P6">Ofertę stanowi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list text:style-name="WWNum11">
              <text:list-header>
                <text:p text:style-name="P34">1) Złożona oferta z wyceną wraz z wymaganymi załącznikami.</text:p>
              </text:list-header>
            </text:list>
          </table:table-cell>
        </table:table-row>
        <table:table-row table:style-name="Tabela1.1">
          <table:table-cell table:style-name="Tabela1.A2" table:number-rows-spanned="2" office:value-type="string">
            <text:p text:style-name="P8">13.</text:p>
          </table:table-cell>
          <table:table-cell table:style-name="Tabela1.B2" office:value-type="string">
            <text:p text:style-name="P6">Unieważnienie postępowania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5">Zamawiający przewiduje unieważnienie postępowania prowadzonego w trybie rozeznania rynku, gdy najniższa cena oferowana przez Wykonawców przewyższy kwotę, jaką Zamawiający przewidział na sfinansowanie zadania. Zamawiający może unieważnić postępowanie bez podania przyczyny. Zamawiający nie ponosi żadnych kosztów związanych z przygotowaniem oferty przez Wykonawcę.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4.</text:p>
          </table:table-cell>
          <table:table-cell table:style-name="Tabela1.B2" office:value-type="string">
            <text:p text:style-name="P6">Dodatkowe informacje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6"><text:span text:style-name="T80">1. </text:span><text:span text:style-name="T81">Zamawiający dopuszcza składani</text:span><text:span text:style-name="T82">a</text:span><text:span text:style-name="T81"> ofert częściowych </text:span></text:p>
            <text:p text:style-name="P36"><text:span text:style-name="T80">2. </text:span>Po dokonanym wyborze oferty Zamawiający zawrze z wybranym Wykonawcą umowę w formie pisemnej. <text:span text:style-name="T83">Projekt umowy stanowi załącznik nr </text:span><text:span text:style-name="T84">7</text:span><text:span text:style-name="T83"> do zaproszenia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5.</text:p>
          </table:table-cell>
          <table:table-cell table:style-name="Tabela1.B2" office:value-type="string">
            <text:p text:style-name="P37">Załącznikami do zapytania ofertowego są: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8">1. Załącznik nr 1 - <text:span text:style-name="T85">Opis przedmiotu zamówienia</text:span></text:p>
            <text:p text:style-name="P38">2. Załącznik nr 2 - Formularz ofertowy</text:p>
            <text:p text:style-name="P32"><text:span text:style-name="T86">3. Załącznik nr 3 - O</text:span><text:span text:style-name="T87">świadczenie </text:span><text:a xlink:type="simple" xlink:href="mailto:k.wozniak@upemi.pl" text:style-name="Internet_20_link" text:visited-style-name="Visited_20_Internet_20_Link"><text:span text:style-name="Internet_20_link"><text:span text:style-name="T88">Oferenta o braku powiązań osobowych i kapitałowych z Zamawiającym</text:span></text:span></text:a></text:p>
            <text:p text:style-name="P39"><text:span text:style-name="Internet_20_link"><text:span text:style-name="T89">4. Załącznik nr 4 - </text:span></text:span><text:span text:style-name="Internet_20_link"><text:span text:style-name="T90">Oświadczenie dotyczące przesłanek wykluczenia</text:span></text:span></text:p>
            <text:p text:style-name="P40"><text:span text:style-name="T86">5. Załącznik nr 5 - U</text:span><text:span text:style-name="Internet_20_link"><text:span text:style-name="T91">poważnienie do</text:span></text:span><text:a xlink:type="simple" xlink:href="mailto:k.wozniak@upemi.pl" text:style-name="Internet_20_link" text:visited-style-name="Visited_20_Internet_20_Link"><text:span text:style-name="Internet_20_link"><text:span text:style-name="T92"> </text:span></text:span><text:span text:style-name="Internet_20_link"><text:span text:style-name="T88">przetwarzania</text:span></text:span><text:span text:style-name="Internet_20_link"><text:span text:style-name="T93"> </text:span></text:span><text:span text:style-name="Internet_20_link"><text:span text:style-name="T88">danych</text:span></text:span><text:span text:style-name="Internet_20_link"><text:span text:style-name="T92"> </text:span></text:span><text:span text:style-name="Internet_20_link"><text:span text:style-name="T88">osobowych</text:span></text:span><text:span text:style-name="Internet_20_link"><text:span text:style-name="T92"> </text:span></text:span><text:span text:style-name="Internet_20_link"><text:span text:style-name="T88">Oferenta</text:span></text:span></text:a></text:p>
            <text:p text:style-name="P40"><text:span text:style-name="T86">6. </text:span><text:span text:style-name="T94">Załącznik nr 6 - </text:span><text:span text:style-name="T95">P</text:span><text:span text:style-name="T96">r</text:span><text:span text:style-name="T95">ojekt</text:span><text:span text:style-name="T96"> umowy</text:span></text:p>
          </table:table-cell>
        </table:table-row>
      </table:table>
      <text:p text:style-name="P41">*pominąć w przypadku zapytania ofertowego zamieszczane na stronie internetowej.</text:p>
      <text:p text:style-name="Standard"/>
      <text:p text:style-name="P42"><text:tab/><text:tab/><text:tab/><text:tab/><text:tab/><text:tab/><text:tab/><text:tab/></text:p>
      <text:p text:style-name="P43"><text:tab/><text:tab/><text:tab/><text:tab/><text:tab/><text:tab/><text:tab/><text:tab/>24-11-2025 Dyrektor GOPS w Kotli</text:p>
      <text:p text:style-name="P44"/>
      <text:p text:style-name="P44"/>
      <text:p text:style-name="P44"/>
      <text:p text:style-name="P44">………………………………… <text:s text:c="4"/></text:p>
      <text:p text:style-name="P45"><text:tab/><text:tab/>Podpis osoby uprawnionej</text:p>
      <text:p text:style-name="P45"><text:s/><text:tab/><text:tab/>do reprezentowania Zamawiając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yt2" style:family="paragraph" style:parent-style-name="Standard" style:default-outline-level="" style:list-style-name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ListLabel_20_1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yt2">
      <style:paragraph-properties fo:margin-left="0.318cm" fo:margin-right="0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yt2">
      <style:paragraph-properties fo:margin-left="0.318cm" fo:margin-right="0cm" fo:line-height="100%" fo:text-align="end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MP4" style:family="paragraph" style:parent-style-name="tyt2">
      <style:paragraph-properties fo:margin-left="0.318cm" fo:margin-right="0cm" fo:line-height="100%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Header"/>
      </style:header-left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Załącznik nr 4 do Regulaminu udzielania zamówień publicznych przez Gminę Kotl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nika Stefaniak</meta:initial-creator>
    <meta:editing-cycles>29</meta:editing-cycles>
    <meta:print-date>2023-10-09T08:12:34.533000000</meta:print-date>
    <meta:creation-date>2021-01-05T09:29:00</meta:creation-date>
    <dc:date>2025-11-25T10:06:48.383556800</dc:date>
    <meta:editing-duration>PT7H40M35S</meta:editing-duration>
    <meta:generator>LibreOffice/25.2.6.2$Windows_X86_64 LibreOffice_project/729c5bfe710f5eb71ed3bbde9e06a6065e9c6c5d</meta:generator>
    <meta:document-statistic meta:table-count="1" meta:image-count="0" meta:object-count="0" meta:page-count="3" meta:paragraph-count="90" meta:word-count="962" meta:character-count="7178" meta:non-whitespace-character-count="6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